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Climax Molybdenum B.V.</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tussenkopcur">Onderwerp</text:p>
            <text:p text:style-name="common-al">Gedeputeerde Staten van Zuid-Holland maken het volgende bekend.</text:p>
            <text:p text:style-name="common-al"/>
            <text:p text:style-name="common-al">Op 26 november 2018 hebben wij een verzoek ontvangen van Climax Molybdenum B.V. om maatwerkvoorschriften te stellen met betrekking tot de NH3-emissies, voor de inrichting aan de Theemsweg 20, 3197 KM Rotterdam-Botlek.</text:p>
            <text:p text:style-name="common-al"/>
            <text:p text:style-name="common-al">Climax betreft een inrichting voor de productie van technisch molybdeenoxide, ammoniumdimolybdaat en zuiver molybdeenoxide.</text:p>
            <text:p text:style-name="common-al"/>
            <text:p text:style-name="common-al">Gedeputeerde Staten van Zuid-Holland hebben besloten, gelet op artikel 8.40 en 8.42, eerste lid van de Wet milieubeheer (Wm) en artikel 2.7, eerste lid en tiende lid, onder b en c, van het Activiteitenbesluit, om maatwerkvoorschriften te stellen met betrekking tot de emissie van NH3 uit de Catox. </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d.d. 17 januari 2019,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De heer T. Soels van de DCMR, telefoon: 010 - 246 81 19..</text:p>
            <text:p text:style-name="common-al">Zaaknummer: 99991041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Climax Molybdenu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544</meta:user-defined>
    <meta:user-defined meta:name="OVERHEIDop.PrbID/DC.identifier">prb-2019-54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4144</meta:user-defined>
    <meta:user-defined meta:name="DCTERMS.abstract">Climax betreft een inrichting voor de productie van technisch molybdeenoxide, ammoniumdimolybdaat en zuiver molybdeenoxide.</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667 433490</meta:user-defined>
    <meta:user-defined meta:name="OVERHEIDop.versieInformatie"/>
  </office:meta>
</office:document-meta>
</file>