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unstermanstraat 6 in Silv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Munstermanstraat 6 te Silvolde. Ook hebben zij ingestemd met de aanpak van de sanering. Er is sprake van een geval van ernstige bodemverontreiniging waarvan de sanering niet met spoed hoeft te worden uitgevoerd. De verontreiniging in de grond wordt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7926.</text:p>
            <text:p text:style-name="common-al"/>
            <text:p text:style-name="tussenkopcur">Bezwaar</text:p>
            <text:p text:style-name="common-al">Belanghebbenden kunnen tijdens de inzagetermijn bezwaar maken tegen de besluiten. Vermeld hierbij het zaaknummer 2019-00792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3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3291 436851</meta:user-defined>
    <meta:user-defined meta:name="DC.title">Provincie Gelderland Wet bodembescherming locatie Munstermanstraat 6 in Silvolde</meta:user-defined>
    <meta:user-defined meta:name="OVERHEID.PostcodeHuisnummer/OVERHEIDop.postcodeHuisnummer">7064KA 6</meta:user-defined>
    <meta:user-defined meta:name="OVERHEIDop.straatnaam">Munstermanstraat</meta:user-defined>
    <meta:user-defined meta:name="OVERHEIDop.woonplaats">Silvolde</meta:user-defined>
    <meta:user-defined meta:name="DCTERMS.W3CDTF/DCTERMS.available">2019-08-02</meta:user-defined>
    <meta:user-defined meta:name="DCTERMS.W3CDTF/OVERHEIDop.jaargang">2019</meta:user-defined>
    <meta:user-defined meta:name="OVERHEIDop.externeBijlage">Besluit Ernst en Spoedeisendheid|exb-2019-37437</meta:user-defined>
    <meta:user-defined meta:name="OVERHEIDop.externeBijlage">Besluit goedkeuren Saneringsplan|exb-2019-37438</meta:user-defined>
    <meta:user-defined meta:name="OVERHEIDop.externeBijlage">Kaart|exb-2019-37439</meta:user-defined>
    <meta:user-defined meta:name="OVERHEIDop.publicationIssue">5439</meta:user-defined>
    <meta:user-defined meta:name="OVERHEIDop.PrbID/DC.identifier">prb-2019-5439</meta:user-defined>
    <meta:user-defined meta:name="OVERHEIDop.versieInformatie"/>
  </office:meta>
</office:document-meta>
</file>