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lbert Plesmanweg 123 en Smirnoffweg 12 tot en met 17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of vernielen van nesten of rustplaatsen van dehuismus, het opzettelijk verstoren van de gewone dwergvleermuis, alsmede het vernielen of beschadigen van voortplantingsplaatsen of rustplaatsen van de gewone dwergvleermuis i.v.m. de sloop en nieuwbouw van de bebouwing aan de <text:span text:style-name="nadrukvet">Albert Plesmanweg </text:span><text:span text:style-name="nadrukvet">123 </text:span><text:span text:style-name="nadrukvet">en Smirnoffweg </text:span><text:span text:style-name="nadrukvet">12 </text:span><text:span text:style-name="nadrukvet">tot en met </text:span><text:span text:style-name="nadrukvet">17 </text:span><text:span text:style-name="nadrukvet">te</text:span><text:span text:style-name="nadrukvet"> Rotterdam.</text:span></text:p>
            <text:p text:style-name="common-al">
            <text:span text:style-name="nadrukvet">Bezwaar</text:span>
          </text:p>
            <text:p text:style-name="common-al">De beschikking is op 26 juli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474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3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3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3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0689 432328</meta:user-defined>
    <meta:user-defined meta:name="OVERHEID.EPSG28992/DC.spatial">89570 432629</meta:user-defined>
    <meta:user-defined meta:name="OVERHEID.EPSG28992/DC.spatial">89584 432409</meta:user-defined>
    <meta:user-defined meta:name="DC.title">Beschikking Wet natuurbescherming, Albert Plesmanweg 123 en Smirnoffweg 12 tot en met 17 te Rotterdam</meta:user-defined>
    <meta:user-defined meta:name="OVERHEID.PostcodeHuisnummer/OVERHEIDop.postcodeHuisnummer">3088GA</meta:user-defined>
    <meta:user-defined meta:name="OVERHEID.PostcodeHuisnummer/OVERHEIDop.postcodeHuisnummer">3088HE 4</meta:user-defined>
    <meta:user-defined meta:name="OVERHEID.PostcodeHuisnummer/OVERHEIDop.postcodeHuisnummer">3088HE 34</meta:user-defined>
    <meta:user-defined meta:name="OVERHEIDop.straatnaam">Albert Plesmanweg</meta:user-defined>
    <meta:user-defined meta:name="OVERHEIDop.straatnaam">Smirnoffweg</meta:user-defined>
    <meta:user-defined meta:name="OVERHEIDop.straatnaam">Smirnoffweg</meta:user-defined>
    <meta:user-defined meta:name="OVERHEIDop.woonplaats">Rotterdam</meta:user-defined>
    <meta:user-defined meta:name="OVERHEIDop.woonplaats">Rotterdam</meta:user-defined>
    <meta:user-defined meta:name="OVERHEIDop.woonplaats">Rotterdam</meta:user-defined>
    <meta:user-defined meta:name="DCTERMS.W3CDTF/DCTERMS.available">2019-07-30</meta:user-defined>
    <meta:user-defined meta:name="DCTERMS.W3CDTF/OVERHEIDop.jaargang">2019</meta:user-defined>
    <meta:user-defined meta:name="OVERHEIDop.publicationIssue">5434</meta:user-defined>
    <meta:user-defined meta:name="OVERHEIDop.PrbID/DC.identifier">prb-2019-5434</meta:user-defined>
    <meta:user-defined meta:name="OVERHEIDop.versieInformatie"/>
  </office:meta>
</office:document-meta>
</file>