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oordeling melding aan de Driemolensweg 17 in Lexmo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7 juni 2019 een melding ontvangen van Kanola Vethandel te Lexmond. Het gaat om een beoordeling melding in het kader van het Activiteitenbesluit milieubeheer. De melding, met zaakkenmerk Z-MLD-2019-4426, heeft betrekking op het plaatsen van een propaantank en het vervangen van een stookinstallatie. Kanola Vethandel is gevestigd aan de Driemolensweg 17 in Lexmond.</text:p>
            <text:p text:style-name="common-al"/>
            <text:p text:style-name="common-al">Deze mededeling is ter informatie. Er geldt geen formele procedure om stukken in te zien, om in te spreken, of om een zienswijze, bezwaar of beroep in te dienen en om een voorlopige voorziening te vragen.</text:p>
            <text:p text:style-name="common-al">Genoemde instelling valt onder de algemene regels van het Activiteitenbesluit.</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Utrecht,</text:span>
            <text:span text:style-name="datum">26 juli 2019</text:span>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433</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433</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433</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MLD-2019-4426</meta:user-defined>
    <dc:language>nl</dc:language>
    <meta:user-defined meta:name="OVERHEID.EPSG28992/DC.spatial">129037 439780</meta:user-defined>
    <meta:user-defined meta:name="DC.title">Bekendmaking beoordeling melding aan de Driemolensweg 17 in Lexmond</meta:user-defined>
    <meta:user-defined meta:name="OVERHEID.PostcodeHuisnummer/OVERHEIDop.postcodeHuisnummer">4128LS 17</meta:user-defined>
    <meta:user-defined meta:name="OVERHEIDop.straatnaam">Driemolensweg</meta:user-defined>
    <meta:user-defined meta:name="OVERHEIDop.woonplaats">Lexmond</meta:user-defined>
    <meta:user-defined meta:name="DCTERMS.W3CDTF/DCTERMS.available">2019-07-30</meta:user-defined>
    <meta:user-defined meta:name="DCTERMS.W3CDTF/OVERHEIDop.jaargang">2019</meta:user-defined>
    <meta:user-defined meta:name="OVERHEIDop.publicationIssue">5433</meta:user-defined>
    <meta:user-defined meta:name="OVERHEIDop.PrbID/DC.identifier">prb-2019-5433</meta:user-defined>
    <meta:user-defined meta:name="OVERHEIDop.versieInformatie"/>
  </office:meta>
</office:document-meta>
</file>