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Goedkeuringsbesluit - Zutphenseweg 10 te Devente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een goedkeuringsbesluit hebben genomen:</text:p>
            <text:p text:style-name="tussenkopcur">Voor: het plan voor afkoppelen van hemelwater (Kenmerk M2445-18 Hemelwaterplan)</text:p>
            <text:p text:style-name="tussenkopcur">Locatie: Zutphenseweg 10 te Deventer </text:p>
            <text:p text:style-name="tussenkopcur">Datum besluit: 24 juli 2019</text:p>
            <text:p text:style-name="tussenkopcur">Datum verzending : 24 juli 2019</text:p>
            <text:p text:style-name="tussenkopcur">Zaaknummer ODRN: W.Z19.101225.01</text:p>
            <text:p text:style-name="tussenkopcur">Inwerking treden besluit </text:p>
            <text:p text:style-name="tussenkopcur">Dit besluit treedt in werking met ingang van de dag nadat het besluit is bekendgemaakt.</text:p>
            <text:p text:style-name="tussenkopcur">Indien er door een belanghebbende een bezwaarschrift wordt ingediend binnen de termijn van zes weken blijft het besluit in werking. Pas als ook gedurende de termijn van zes weken een verzoek om een voorlopige voorziening wordt gedaan, wordt de inwerkintreding van het besluit opgeschort. Het besluit treedt dan pas weer in werking nadat door de rechtbank op het verzoek om een voorlopige voorziening is beslist.</text:p>
            <text:p text:style-name="tussenkopcur">Bezwaar en mogelijkheid van voorlopige voorziening </text:p>
            <text:p text:style-name="tussenkopcur">Belanghebbenden kunnen binnen zes weken nadat dit besluit is bekendgemaakt een</text:p>
            <text:p text:style-name="tussenkopcur">bezwaarschrift indien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Wanneer een bezwaarschrift wordt ingediend, kan teven een verzoek om een voorlopige</text:p>
            <text:p text:style-name="tussenkopcur">voorziening worden gedaan bij de voorzieningenrechter van de rechtbank Overijssel. Voor</text:p>
            <text:p text:style-name="tussenkopcur">individuele burgers (niet voor advocaten en ook niet voor gemachtigden namens een bedrijf of</text:p>
            <text:p text:style-name="tussenkopcur">een organisatie) bestaat de mogelijkheid dat verzoek digitaal in te dienen. Meer informatie</text:p>
            <text:p text:style-name="tussenkopcur">kunt u vinden op www.rechtspraak.nl.</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3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8705 472688</meta:user-defined>
    <meta:user-defined meta:name="DC.title">Provincie Overijssel - Goedkeuringsbesluit -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19-07-30</meta:user-defined>
    <meta:user-defined meta:name="DCTERMS.W3CDTF/OVERHEIDop.jaargang">2019</meta:user-defined>
    <meta:user-defined meta:name="OVERHEIDop.externeBijlage">Goedkeuringsbesluit|exb-2019-37333</meta:user-defined>
    <meta:user-defined meta:name="OVERHEIDop.publicationIssue">5432</meta:user-defined>
    <meta:user-defined meta:name="OVERHEIDop.PrbID/DC.identifier">prb-2019-5432</meta:user-defined>
    <meta:user-defined meta:name="OVERHEIDop.versieInformatie"/>
  </office:meta>
</office:document-meta>
</file>