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350373 - Kanaalstraat 4-6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verlengen van de instandhoudingstermijn van de tijdelijke opslag van natronloog en salpeterzuur</text:p>
            <text:p text:style-name="tussenkopcur">Locatie Kanaalstraat 4-6 te Lochem</text:p>
            <text:p text:style-name="tussenkopcur">Datum besluit: 26 juli 2019</text:p>
            <text:p text:style-name="tussenkopcur">Datum verzending : 26 juli 2019</text:p>
            <text:p text:style-name="tussenkopcur">Zaaknummer ODRN: W.Z19.104147.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3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14 464538</meta:user-defined>
    <meta:user-defined meta:name="DC.title">Provincie Gelderland - Verleende Omgevingsvergunning - OLO 4350373 - Kanaalstraat 4-6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07-30</meta:user-defined>
    <meta:user-defined meta:name="DCTERMS.W3CDTF/OVERHEIDop.jaargang">2019</meta:user-defined>
    <meta:user-defined meta:name="OVERHEIDop.externeBijlage">Omgevingsvergunning|exb-2019-37330</meta:user-defined>
    <meta:user-defined meta:name="OVERHEIDop.publicationIssue">5431</meta:user-defined>
    <meta:user-defined meta:name="OVERHEIDop.PrbID/DC.identifier">prb-2019-5431</meta:user-defined>
    <meta:user-defined meta:name="OVERHEIDop.versieInformatie"/>
  </office:meta>
</office:document-meta>
</file>