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ijsterstraat (weg), Nederweert, BUS 2018-1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 over het voornemen saneringswerkzaamheden te verrichten. Het betreft de categorie tijdelijk uitplaatsen (5 dagen). Locatie: Heijsterstraat (weg), Nederweert, kadastraal bekend gemeente Nederweert, sectie X, nummer 252.Datum ontvangst melding: 05 december 2018Projectcode: LI094600727 BUS-nummer: 2018-165 Indien het saneringsvoornemen in overeenstemming is met de eisen van het Besluit Uniforme Saneringen (BUS) en de Regeling uniforme saneringen (RUS) kan de saneerder op grond van artikel 39b, lid 4 Wet bodembescherming met de sanering beginnen vijf werk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eijsterstraat (weg), Nederweert, BUS 2018-16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43</meta:user-defined>
    <meta:user-defined meta:name="OVERHEIDop.PrbID/DC.identifier">prb-2019-543</meta:user-defined>
    <meta:user-defined meta:name="OVERHEID.TaxonomieBeleidsagenda/OVERHEID.category">Natuur en milieu | Organisatie en beleid</meta:user-defined>
    <meta:user-defined meta:name="OVERHEIDop.referentienummer"> LI0946007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eta:user-defined>
    <meta:user-defined meta:name="OVERHEIDop.woonplaats">Nederweert</meta:user-defined>
    <meta:user-defined meta:name="OVERHEIDop.straatnaam">Heijst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8250 366398</meta:user-defined>
    <meta:user-defined meta:name="OVERHEIDop.versieInformatie"/>
  </office:meta>
</office:document-meta>
</file>