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rondstoffen Recycling Weert B.V., Lozerweg 52,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dichten van gemengde verpakkingen d.m.v. een mobiele pers</text:p>
            <text:p text:style-name="common-al">Locatie: Grondstoffen Recycling Weert B.V., Lozerweg 52, 6006 SR  Weert </text:p>
            <text:p text:style-name="common-al">Datum besluit: 25 juli 2019 </text:p>
            <text:p text:style-name="common-al">Zaaknummer: 2019-204523</text:p>
            <text:p text:style-name="common-al">Het besluit is op 29 juli 2019 verzonden aan de aanvrager.<text:span text:style-name="nadrukvet"/></text:p>
            <text:p text:style-name="common-al">
            <text:span text:style-name="nadrukvet">Inzage</text:span>
          </text:p>
            <text:p text:style-name="common-al">Het besluit en de bijbehorende stukken liggen ter inzage van 30 juli 2019 t/m 9 september 2019:</text:p>
            <text:p text:style-name="common-al"> -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li 2019 t/m 9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523</meta:user-defined>
    <meta:user-defined meta:name="DCTERMS.abstract">Provincie Limburg, omgevingsvergunning Grondstoffen Recycling Weert B.V., Lozerweg 52, 6006 SR  Weert</meta:user-defined>
    <dc:language>nl</dc:language>
    <meta:user-defined meta:name="OVERHEID.EPSG28992/DC.spatial">173707 361119</meta:user-defined>
    <meta:user-defined meta:name="DC.title">Provincie Limburg, omgevingsvergunning Grondstoffen Recycling Weert B.V., Lozerweg 52, 6006 SR  Weert</meta:user-defined>
    <meta:user-defined meta:name="OVERHEID.PostcodeHuisnummer/OVERHEIDop.postcodeHuisnummer">6006SR 66</meta:user-defined>
    <meta:user-defined meta:name="OVERHEIDop.straatnaam">Lozerweg</meta:user-defined>
    <meta:user-defined meta:name="OVERHEIDop.woonplaats">Weert</meta:user-defined>
    <meta:user-defined meta:name="DCTERMS.W3CDTF/DCTERMS.available">2019-07-31</meta:user-defined>
    <meta:user-defined meta:name="DCTERMS.W3CDTF/OVERHEIDop.jaargang">2019</meta:user-defined>
    <meta:user-defined meta:name="OVERHEIDop.externeBijlage">Omgevingsvergunning 2019-204523|exb-2019-37306</meta:user-defined>
    <meta:user-defined meta:name="OVERHEIDop.publicationIssue">5428</meta:user-defined>
    <meta:user-defined meta:name="OVERHEIDop.PrbID/DC.identifier">prb-2019-5428</meta:user-defined>
    <meta:user-defined meta:name="OVERHEIDop.versieInformatie"/>
  </office:meta>
</office:document-meta>
</file>