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Mitsui Prime Advanced Composites Europe B.V., deelinrichting PP Compounding,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ing grondstof silohoogte, koeltoren/fundatie en draagconstructie eindproduct silo’s</text:p>
            <text:p text:style-name="common-al"> Locatie: CSP/Mitsui Prime Advanced Composites Europe B.V., deelinrichting PP Compounding, Koestraat 1, 6167 RA  Geleen </text:p>
            <text:p text:style-name="common-al">Datum besluit: 25 juli 2019 </text:p>
            <text:p text:style-name="common-al">Zaaknummer: 2019-202775</text:p>
            <text:p text:style-name="common-al">Het besluit is op 29 juli 2019 verzonden aan de aanvrager.<text:span text:style-name="nadrukvet"/></text:p>
            <text:p text:style-name="common-al">
            <text:span text:style-name="nadrukvet">Inzage</text:span>
          </text:p>
            <text:p text:style-name="common-al">Het besluit en de bijbehorende stukken liggen ter inzage van 30 juli 2019 t/m 9 september 2019: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30 juli 2019 t/m 9 september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2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2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2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2775</meta:user-defined>
    <meta:user-defined meta:name="DCTERMS.abstract">Provincie Limburg, omgevingsvergunning CSP/Mitsui Prime Advanced Composites Europe B.V., deelinrichting PP Compounding, Koestraat 1, 6167 RA Geleen</meta:user-defined>
    <dc:language>nl</dc:language>
    <meta:user-defined meta:name="OVERHEID.EPSG28992/DC.spatial">183954 335767</meta:user-defined>
    <meta:user-defined meta:name="DC.title">Provincie Limburg, omgevingsvergunning CSP/Mitsui Prime Advanced Composites Europe B.V., deelinrichting PP Compounding, Koestraat 1, 6167 RA Geleen</meta:user-defined>
    <meta:user-defined meta:name="OVERHEID.PostcodeHuisnummer/OVERHEIDop.postcodeHuisnummer">6167RE</meta:user-defined>
    <meta:user-defined meta:name="OVERHEIDop.straatnaam">Rijksweg A2</meta:user-defined>
    <meta:user-defined meta:name="OVERHEIDop.woonplaats">Geleen</meta:user-defined>
    <meta:user-defined meta:name="DCTERMS.W3CDTF/DCTERMS.available">2019-07-31</meta:user-defined>
    <meta:user-defined meta:name="DCTERMS.W3CDTF/OVERHEIDop.jaargang">2019</meta:user-defined>
    <meta:user-defined meta:name="OVERHEIDop.externeBijlage">Omgevingsvergunning 2019-202775|exb-2019-37305</meta:user-defined>
    <meta:user-defined meta:name="OVERHEIDop.publicationIssue">5427</meta:user-defined>
    <meta:user-defined meta:name="OVERHEIDop.PrbID/DC.identifier">prb-2019-5427</meta:user-defined>
    <meta:user-defined meta:name="OVERHEIDop.versieInformatie"/>
  </office:meta>
</office:document-meta>
</file>