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UKOIL Netherlands B.V., Ankerkade 10, 6222 NM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 omgevingsvergunning</text:p>
            <text:p text:style-name="common-al">Locatie: LUKOIL Netherlands B.V., Ankerkade 10, 6222 NM Maastricht </text:p>
            <text:p text:style-name="common-al">Datum besluit: 25 juli 2019 </text:p>
            <text:p text:style-name="common-al">Zaaknummer: 2018-204544</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1 augustus 2019 t/m 12 september 2019: </text:p>
            <text:p text:style-name="common-al">-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2 augustus 2019 t/m 12 september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2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2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2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4544</meta:user-defined>
    <meta:user-defined meta:name="DCTERMS.abstract">Provincie Limburg, omgevingsvergunning LUKOIL Netherlands B.V., Ankerkade 10, 6222 NM Maastricht</meta:user-defined>
    <dc:language>nl</dc:language>
    <meta:user-defined meta:name="OVERHEID.EPSG28992/DC.spatial">177864 321911</meta:user-defined>
    <meta:user-defined meta:name="DC.title">Provincie Limburg, omgevingsvergunning LUKOIL Netherlands B.V., Ankerkade 10, 6222 NM Maastricht</meta:user-defined>
    <meta:user-defined meta:name="OVERHEID.PostcodeHuisnummer/OVERHEIDop.postcodeHuisnummer">6222NM 10</meta:user-defined>
    <meta:user-defined meta:name="OVERHEIDop.straatnaam">Ankerkade</meta:user-defined>
    <meta:user-defined meta:name="OVERHEIDop.woonplaats">Maastricht</meta:user-defined>
    <meta:user-defined meta:name="DCTERMS.W3CDTF/DCTERMS.available">2019-07-31</meta:user-defined>
    <meta:user-defined meta:name="DCTERMS.W3CDTF/OVERHEIDop.jaargang">2019</meta:user-defined>
    <meta:user-defined meta:name="OVERHEIDop.externeBijlage">Omgevingsvergunning 2018-204544|exb-2019-37304</meta:user-defined>
    <meta:user-defined meta:name="OVERHEIDop.publicationIssue">5426</meta:user-defined>
    <meta:user-defined meta:name="OVERHEIDop.PrbID/DC.identifier">prb-2019-5426</meta:user-defined>
    <meta:user-defined meta:name="OVERHEIDop.versieInformatie"/>
  </office:meta>
</office:document-meta>
</file>