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5 –  Blikkenburgervaart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melding, met zaakkenmerk Z-VNL_LA-2019-0939 op grond van artikel 5.6.1, van de VNL geaccepteerd van de HDSR. Aan de acceptatie zijn voorwaarden verbonden. Publicatiedatum dinsdag 30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op.referentienummer">Z-VNL_LA-2019-0939 </meta:user-defined>
    <meta:user-defined meta:name="DCTERMS.abstract">Beschikking in het kader van de Verordening Natuur en Landschap  Paragraaf 5.5 aan de Blikkenburgervaart in Zeist</meta:user-defined>
    <dc:language>nl</dc:language>
    <meta:user-defined meta:name="OVERHEID.TaxonomieBeleidsagenda/OVERHEID.category">Landbouw | Organisatie en beleid</meta:user-defined>
    <meta:user-defined meta:name="OVERHEID.EPSG28992/DC.spatial">138983 456215</meta:user-defined>
    <meta:user-defined meta:name="DC.title">Provincie Utrecht – Beschikking in het kader van de Verordening Natuur en Landschap – Paragraaf 5.5 –  Blikkenburgervaart in Zeis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30</meta:user-defined>
    <meta:user-defined meta:name="DCTERMS.W3CDTF/OVERHEIDop.jaargang">2019</meta:user-defined>
    <meta:user-defined meta:name="OVERHEIDop.externeBijlage">DB Blikkenburgervaart in Zeist|exb-2019-37303</meta:user-defined>
    <meta:user-defined meta:name="OVERHEIDop.publicationIssue">5425</meta:user-defined>
    <meta:user-defined meta:name="OVERHEIDop.PrbID/DC.identifier">prb-2019-5425</meta:user-defined>
    <meta:user-defined meta:name="OVERHEIDop.versieInformatie"/>
  </office:meta>
</office:document-meta>
</file>