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ontwerpbesluit vergunning van Groen Recycling Nieuwegein B.V. t.b.v. de locatie Structuurbaan 11 in Nieuweg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om de veranderingsvergunning ingevolge de Wet milieubeheer van Groen Recycling Nieuwegein van 3 augustus 2010, met het kenmerk 8085713C gedeeltelijk in te trekken op verzoek van de vergunninghouder. Een aantal afvalstoffen worden niet meer ingenomen. De vergunning was verleend voor het wijzigen van de op- en overslag van grond en van groenafval. De inrichting is gelegen aan de Structuurbaan 11 in Nieuwegein. Het ontwerpbesluit heeft zaakkenmerk Z-WABO-2019-3868.</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woensdag 31juli 2019 tot en met dinsdag 10 september 2019.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info@rudutrecht.nl.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WABO-2019-3868. U kunt de stukken ook inzien bij de RUD Utrecht, Archimedeslaan 6, 3584 BA in Utrecht of bij de stadswinkel van het gemeentehuis van Nieuwegein, loket Bouwen, Stadsplein 1, op werkdagen van 8.30-13.00 uur, woensdag van 8.30-20.00 uur, telefoon 14030.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24</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24</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24</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kenmerk Z-WABO-2019-3868 en OLO 4399899</meta:user-defined>
    <meta:user-defined meta:name="DCTERMS.abstract">OB Structuurbaan 11 in Nieuwegein gedeeltelijk intrekking</meta:user-defined>
    <dc:language>nl</dc:language>
    <meta:user-defined meta:name="OVERHEID.EPSG28992/DC.spatial">135776 450577</meta:user-defined>
    <meta:user-defined meta:name="DC.title">Provincie Utrecht, Wabo, bekendmaking ontwerpbesluit vergunning van Groen Recycling Nieuwegein B.V. t.b.v. de locatie Structuurbaan 11 in Nieuwegein</meta:user-defined>
    <meta:user-defined meta:name="OVERHEID.PostcodeHuisnummer/OVERHEIDop.postcodeHuisnummer">3439MA 11</meta:user-defined>
    <meta:user-defined meta:name="OVERHEIDop.straatnaam">Structuurbaan</meta:user-defined>
    <meta:user-defined meta:name="OVERHEIDop.woonplaats">Nieuwegein</meta:user-defined>
    <meta:user-defined meta:name="DCTERMS.W3CDTF/DCTERMS.available">2019-07-30</meta:user-defined>
    <meta:user-defined meta:name="DCTERMS.W3CDTF/OVERHEIDop.jaargang">2019</meta:user-defined>
    <meta:user-defined meta:name="OVERHEIDop.publicationIssue">5424</meta:user-defined>
    <meta:user-defined meta:name="OVERHEIDop.PrbID/DC.identifier">prb-2019-5424</meta:user-defined>
    <meta:user-defined meta:name="OVERHEIDop.versieInformatie"/>
  </office:meta>
</office:document-meta>
</file>