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Milieuneutraal wijzigen</text:p>
            <text:p text:style-name="common-al">Voor   : Het verhogen van genetisch gemodificeerde organismen van klasse ML-I</text:p>
            <text:p text:style-name="common-al">     naar ML-II.</text:p>
            <text:p text:style-name="common-al">Aanvraagdatum : 7 juni 2019</text:p>
            <text:p text:style-name="common-al">Besluitdatum : 26 juli 2019</text:p>
            <text:p text:style-name="common-al">Bekendmaking : 26 juli 2019</text:p>
            <text:p text:style-name="common-al">Zaaknummer : 999912618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618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1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1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6189</meta:user-defined>
    <meta:user-defined meta:name="DCTERMS.abstract">Gedeputeerde Staten van Zuid-Holland maken bekend dat de volgende omgevingsvergunning is verleend.</meta:user-defined>
    <dc:language>nl</dc:language>
    <meta:user-defined meta:name="OVERHEID.Gemeente/DC.spatial">Delft</meta:user-defined>
    <meta:user-defined meta:name="OVERHEID.Provincie/DC.spatial">Zuid-Holland</meta:user-defined>
    <meta:user-defined meta:name="OVERHEID.EPSG28992/DC.spatial">83035 447966</meta:user-defined>
    <meta:user-defined meta:name="DC.title">Kennisgeving beschikking DSM Delft Permit B.V.</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19-07-30</meta:user-defined>
    <meta:user-defined meta:name="DCTERMS.W3CDTF/OVERHEIDop.jaargang">2019</meta:user-defined>
    <meta:user-defined meta:name="OVERHEIDop.publicationIssue">5414</meta:user-defined>
    <meta:user-defined meta:name="OVERHEIDop.PrbID/DC.identifier">prb-2019-5414</meta:user-defined>
    <meta:user-defined meta:name="OVERHEIDop.versieInformatie"/>
  </office:meta>
</office:document-meta>
</file>