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564653 - Attero B.V. - Sluinerweg 12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Attero B.V.Locatie : Sluinerweg 12 te Wilp</text:p>
            <text:p text:style-name="tussenkopcur">Omschrijving : permanent plaatsen van een installatie voor het ontzwavelen van stortgas</text:p>
            <text:p text:style-name="tussenkopcur">Datum ontvangst : 24 juli 2019</text:p>
            <text:p text:style-name="tussenkopcur">Zaaknummer ODRN : W.Z19.106514.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1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1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1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 468250</meta:user-defined>
    <meta:user-defined meta:name="DC.title">Provincie Gelderland – aanvraag omgevingsvergunning – OLO 4564653 - Attero B.V. -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19-07-30</meta:user-defined>
    <meta:user-defined meta:name="DCTERMS.W3CDTF/OVERHEIDop.jaargang">2019</meta:user-defined>
    <meta:user-defined meta:name="OVERHEIDop.publicationIssue">5413</meta:user-defined>
    <meta:user-defined meta:name="OVERHEIDop.PrbID/DC.identifier">prb-2019-5413</meta:user-defined>
    <meta:user-defined meta:name="OVERHEIDop.versieInformatie"/>
  </office:meta>
</office:document-meta>
</file>