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fvalverwerking Vink - Wencopperweg 33 te Barneveld - OLO 456205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Voor : goedkeuring op voorstel monitoringsplan</text:p>
            <text:p text:style-name="common-al"/>
            <text:p text:style-name="tussenkopcur">Locatie : Wencopperweg 33 te Barneveld</text:p>
            <text:p text:style-name="tussenkopcur">Ontvangst aanvraag: 23 juli 2019</text:p>
            <text:p text:style-name="tussenkopcur">Zaaknummer ODRN: W.Z19.10649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49 464090</meta:user-defined>
    <meta:user-defined meta:name="DC.title">Provincie Gelderland - aanvraag Omgevingsvergunning – Afvalverwerking Vink - Wencopperweg 33 te Barneveld - OLO 4562051</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19-07-30</meta:user-defined>
    <meta:user-defined meta:name="DCTERMS.W3CDTF/OVERHEIDop.jaargang">2019</meta:user-defined>
    <meta:user-defined meta:name="OVERHEIDop.publicationIssue">5410</meta:user-defined>
    <meta:user-defined meta:name="OVERHEIDop.PrbID/DC.identifier">prb-2019-5410</meta:user-defined>
    <meta:user-defined meta:name="OVERHEIDop.versieInformatie"/>
  </office:meta>
</office:document-meta>
</file>