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roda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roda Nederland B.V.</text:p>
            <text:p text:style-name="common-al">Locatie  : Buurtje 1, 2802 BE Gouda</text:p>
            <text:p text:style-name="common-al">Activiteit  : Bouwen (Fase 2)</text:p>
            <text:p text:style-name="common-al">Voor   : Het plaatsen van een nieuwe betonplaat onder de opwarmkast</text:p>
            <text:p text:style-name="common-al">Aanvraagdatum : 24 juli 2019</text:p>
            <text:p text:style-name="common-al">Zaaknummer : 999913164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0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0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0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164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Gouda</meta:user-defined>
    <meta:user-defined meta:name="OVERHEID.Provincie/DC.spatial">Zuid-Holland</meta:user-defined>
    <meta:user-defined meta:name="OVERHEID.EPSG28992/DC.spatial">108543 446652</meta:user-defined>
    <meta:user-defined meta:name="DC.title">Kennisgeving aanvraag  Croda Nederland B.V.</meta:user-defined>
    <meta:user-defined meta:name="OVERHEID.PostcodeHuisnummer/OVERHEIDop.postcodeHuisnummer">2802BE 1</meta:user-defined>
    <meta:user-defined meta:name="OVERHEIDop.straatnaam">Buurtje</meta:user-defined>
    <meta:user-defined meta:name="OVERHEIDop.woonplaats">Gouda</meta:user-defined>
    <meta:user-defined meta:name="DCTERMS.W3CDTF/DCTERMS.available">2019-07-30</meta:user-defined>
    <meta:user-defined meta:name="DCTERMS.W3CDTF/OVERHEIDop.jaargang">2019</meta:user-defined>
    <meta:user-defined meta:name="OVERHEIDop.publicationIssue">5409</meta:user-defined>
    <meta:user-defined meta:name="OVERHEIDop.PrbID/DC.identifier">prb-2019-5409</meta:user-defined>
    <meta:user-defined meta:name="OVERHEIDop.versieInformatie"/>
  </office:meta>
</office:document-meta>
</file>