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9 een aanvraag voor een omgevingsvergunning ontvangen. Dit betreft het wijzigen van gebouw 7 en 9 ter plaatse van de Zuidelijke Dwarsweg 17 in Zevenhuizen. De aanvraag is geregistreerd onder kenmerk 20194832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ontvangst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19-07-29</meta:user-defined>
    <meta:user-defined meta:name="DCTERMS.W3CDTF/OVERHEIDop.jaargang">2019</meta:user-defined>
    <meta:user-defined meta:name="OVERHEIDop.publicationIssue">5408</meta:user-defined>
    <meta:user-defined meta:name="OVERHEIDop.PrbID/DC.identifier">prb-2019-5408</meta:user-defined>
    <meta:user-defined meta:name="OVERHEIDop.versieInformatie"/>
  </office:meta>
</office:document-meta>
</file>