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mgevingsvergunning  voor de locatie Genuakade 6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19 ontvingen wij een aanvraag voor een omgevingsvergunning voor de locatie Genuakade 6 in Kampen. Gedeputeerde Staten hebben besloten dat de omgevingsvergunning wordt verleend. Het besluit is als bijlage opgenomen bij deze publicatie.</text:p>
            <text:p text:style-name="common-al">De aanvraag, het besluit en de bijbehorende stukken liggen vanaf 30 juli 2019 zes weken ter inzage bij de provincie Overijssel, Luttenbergstraat 2 te Zwolle en in het gemeentehuis van Kampen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405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405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405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87408.68 509906.65</meta:user-defined>
    <meta:user-defined meta:name="DC.title">Kennisgeving besluit op een aanvraag van een omgevingsvergunning  voor de locatie Genuakade 6 in Kampen</meta:user-defined>
    <meta:user-defined meta:name="OVERHEID.PostcodeHuisnummer/OVERHEIDop.postcodeHuisnummer">8263CG 6</meta:user-defined>
    <meta:user-defined meta:name="OVERHEIDop.straatnaam">Genuakade</meta:user-defined>
    <meta:user-defined meta:name="OVERHEIDop.woonplaats">Kampen</meta:user-defined>
    <meta:user-defined meta:name="DCTERMS.W3CDTF/DCTERMS.available">2019-07-29</meta:user-defined>
    <meta:user-defined meta:name="DCTERMS.W3CDTF/OVERHEIDop.jaargang">2019</meta:user-defined>
    <meta:user-defined meta:name="OVERHEIDop.externeBijlage">Beschikking Liprovit BV droogtoren|exb-2019-37152</meta:user-defined>
    <meta:user-defined meta:name="OVERHEIDop.publicationIssue">5405</meta:user-defined>
    <meta:user-defined meta:name="OVERHEIDop.PrbID/DC.identifier">prb-2019-5405</meta:user-defined>
    <meta:user-defined meta:name="OVERHEIDop.versieInformatie"/>
  </office:meta>
</office:document-meta>
</file>