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 en Milieuneutraal wijzigen</text:p>
            <text:p text:style-name="common-al">Voor   : Het realiseren van een aantal fundaties, inclusief stalen supports. Tevens worden twee</text:p>
            <text:p text:style-name="common-al">                      bestaande kerosinetanks T400/T401 vervangen</text:p>
            <text:p text:style-name="common-al">Aanvraagdatum : 24 juli 2019</text:p>
            <text:p text:style-name="common-al">Zaaknummer : 999913173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7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77 439018</meta:user-defined>
    <meta:user-defined meta:name="DC.title">Kennisgeving aanvraag  Gunvor Petroleum Rotterdam B.V.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5404</meta:user-defined>
    <meta:user-defined meta:name="OVERHEIDop.PrbID/DC.identifier">prb-2019-5404</meta:user-defined>
    <meta:user-defined meta:name="OVERHEIDop.versieInformatie"/>
  </office:meta>
</office:document-meta>
</file>