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emdal t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291 op grond van de Wet Natuurbescherming verleend. De ontheffing is verleend aan BAM Wonen BV. Aan de ontheffing zijn voorwaarden verbonden. Publicatiedatum maandag 29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0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0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0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op.referentienummer">Z-WNB-RI-REG-2019-1291</meta:user-defined>
    <meta:user-defined meta:name="DCTERMS.abstract">Baarn BAM Wonen Ontheffing ruimtelijke ingreep regulier gewone dwergvleermuis 85 woningen Eemdal te Baarn</meta:user-defined>
    <dc:language>nl</dc:language>
    <meta:user-defined meta:name="OVERHEID.EPSG28992/DC.spatial">138983 456215</meta:user-defined>
    <meta:user-defined meta:name="DC.title">Provincie Utrecht – Beschikking in het kader van de Wet natuurbescherming – Hoofdstuk 3, Soortenbescherming – Eemdal te Baar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29</meta:user-defined>
    <meta:user-defined meta:name="DCTERMS.W3CDTF/OVERHEIDop.jaargang">2019</meta:user-defined>
    <meta:user-defined meta:name="OVERHEIDop.externeBijlage">DB Eemdal te Baarn|exb-2019-37148</meta:user-defined>
    <meta:user-defined meta:name="OVERHEIDop.publicationIssue">5403</meta:user-defined>
    <meta:user-defined meta:name="OVERHEIDop.PrbID/DC.identifier">prb-2019-5403</meta:user-defined>
    <meta:user-defined meta:name="OVERHEIDop.versieInformatie"/>
  </office:meta>
</office:document-meta>
</file>