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stemming Wet bodembescherming Schuwacht 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ten aanzien van de locatie Schuwacht 7 in Krimpen aan de Lek is besloten dat wordt ingestemd met de uitgevoerde sanering en het behaalde saneringsresultaat zoals verwoord in het evaluatieverslag.</text:p>
            <text:p text:style-name="common-al">Het betreft een instemming. Dit houdt in dat geen besluit overeenkomstig afdeling 4.1.2 van de Algemene wet bestuursrecht is genomen. Bezwaar en een voorlopige voorziening zijn derhalve niet mogelijk.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Het besluit en de daarbij behorende stukken kunnen op afspraak worden ingezien bij de ODMH, Thorbeckelaan 5 te Gouda (telefoon 088 54 50 000). Deze procedure heeft kenmerk 2018303759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bodem en archeologie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stemming Wet bodembescherming Schuwacht 7 in Krimpen aan de L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54</meta:user-defined>
    <meta:user-defined meta:name="OVERHEIDop.PrbID/DC.identifier">prb-2019-5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31BA 7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692 434283.3</meta:user-defined>
    <meta:user-defined meta:name="OVERHEIDop.versieInformatie"/>
  </office:meta>
</office:document-meta>
</file>