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embrandtkade complex 444 Bo-Ex Ut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661 op grond van de Wet Natuurbescherming verleend. De ontheffing is verleend aan Stichting Bo-Ex '91. Aan de ontheffing zijn voorwaarden verbonden. Publicatiedatum maandag 29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9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9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9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OVERHEIDop.referentienummer">Z-WNB-RI-REG-2019-0661</meta:user-defined>
    <meta:user-defined meta:name="DCTERMS.abstract">Beschikking in het kader van de Wet natuurbescherming Hoofdstuk 3, Soortenbescherming aan de Rembrandtkade complex 444 Bo-Ex Utrecht </meta:user-defined>
    <dc:language>nl</dc:language>
    <meta:user-defined meta:name="OVERHEID.EPSG28992/DC.spatial">138983 456215</meta:user-defined>
    <meta:user-defined meta:name="DC.title">Provincie Utrecht – Beschikking in het kader van de Wet natuurbescherming – Hoofdstuk 3, Soortenbescherming – Rembrandtkade complex 444 Bo-Ex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7-29</meta:user-defined>
    <meta:user-defined meta:name="DCTERMS.W3CDTF/OVERHEIDop.jaargang">2019</meta:user-defined>
    <meta:user-defined meta:name="OVERHEIDop.externeBijlage">DB Rembrandtkade complex 444|exb-2019-37034</meta:user-defined>
    <meta:user-defined meta:name="OVERHEIDop.publicationIssue">5392</meta:user-defined>
    <meta:user-defined meta:name="OVERHEIDop.PrbID/DC.identifier">prb-2019-5392</meta:user-defined>
    <meta:user-defined meta:name="OVERHEIDop.versieInformatie"/>
  </office:meta>
</office:document-meta>
</file>