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6 juli 2019, Warrewei 12, 8406 AB  Tijnje, gemeente Opster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7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342 560781</meta:user-defined>
    <meta:user-defined meta:name="DC.title">Gemeente Opsterland Melding bodemsanering</meta:user-defined>
    <meta:user-defined meta:name="OVERHEID.PostcodeHuisnummer/OVERHEIDop.postcodeHuisnummer">8406AB 12</meta:user-defined>
    <meta:user-defined meta:name="OVERHEIDop.straatnaam">Warrewei</meta:user-defined>
    <meta:user-defined meta:name="OVERHEIDop.woonplaats">Tijnje</meta:user-defined>
    <meta:user-defined meta:name="DCTERMS.W3CDTF/DCTERMS.available">2019-07-26</meta:user-defined>
    <meta:user-defined meta:name="DCTERMS.W3CDTF/OVERHEIDop.jaargang">2019</meta:user-defined>
    <meta:user-defined meta:name="OVERHEIDop.publicationIssue">5376</meta:user-defined>
    <meta:user-defined meta:name="OVERHEIDop.PrbID/DC.identifier">prb-2019-5376</meta:user-defined>
    <meta:user-defined meta:name="OVERHEIDop.versieInformatie"/>
  </office:meta>
</office:document-meta>
</file>