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grondwater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2004.</text:p>
            <text:p text:style-name="common-al">Locatie: Fiskbuorsterwei 20-26, 9145 RJ  Ternaard, gemeente Noardeast-Fryslân. </text:p>
            <text:p text:style-name="common-al"/>
            <text:p text:style-name="common-al">Belanghebbenden kunnen t/m 3 september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095 599768</meta:user-defined>
    <meta:user-defined meta:name="DC.title">Gemeente Noardeast-Fryslân Evaluatieverslag uitgevoerde grondwatersanering</meta:user-defined>
    <meta:user-defined meta:name="OVERHEID.PostcodeHuisnummer/OVERHEIDop.postcodeHuisnummer">9145RJ 20</meta:user-defined>
    <meta:user-defined meta:name="OVERHEIDop.straatnaam">Fiskbuorsterwei</meta:user-defined>
    <meta:user-defined meta:name="OVERHEIDop.woonplaats">Ternaard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74</meta:user-defined>
    <meta:user-defined meta:name="OVERHEIDop.PrbID/DC.identifier">prb-2019-5374</meta:user-defined>
    <meta:user-defined meta:name="OVERHEIDop.versieInformatie"/>
  </office:meta>
</office:document-meta>
</file>