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grondwater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4150.</text:p>
            <text:p text:style-name="common-al">Locatie: Boskleane 1/Weverswal 31, 31a en 31b te Bakkeveen, gemeente Opsterland. </text:p>
            <text:p text:style-name="common-al"/>
            <text:p text:style-name="common-al">Belanghebbenden kunnen t/m 4 september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3089 566680</meta:user-defined>
    <meta:user-defined meta:name="OVERHEID.EPSG28992/DC.spatial">213031 566654</meta:user-defined>
    <meta:user-defined meta:name="DC.title">Gemeente Opsterland Evaluatieverslag uitgevoerde grondwatersanering</meta:user-defined>
    <meta:user-defined meta:name="OVERHEID.PostcodeHuisnummer/OVERHEIDop.postcodeHuisnummer">9243JA 1</meta:user-defined>
    <meta:user-defined meta:name="OVERHEID.PostcodeHuisnummer/OVERHEIDop.postcodeHuisnummer">9243JM 31</meta:user-defined>
    <meta:user-defined meta:name="OVERHEIDop.straatnaam">Boskleane</meta:user-defined>
    <meta:user-defined meta:name="OVERHEIDop.straatnaam">Weverswâl</meta:user-defined>
    <meta:user-defined meta:name="OVERHEIDop.woonplaats">Bakkeveen</meta:user-defined>
    <meta:user-defined meta:name="OVERHEIDop.woonplaats">Bakkev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72</meta:user-defined>
    <meta:user-defined meta:name="OVERHEIDop.PrbID/DC.identifier">prb-2019-5372</meta:user-defined>
    <meta:user-defined meta:name="OVERHEIDop.versieInformatie"/>
  </office:meta>
</office:document-meta>
</file>