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ing en wijzi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eaQurrent Holding BV een aanvraag om een verlenging en wijziging vergunning op grond van de Wet natuurbescherming.</text:p>
            <text:p text:style-name="common-al"/>
            <text:p text:style-name="common-al">Betreft: Bekendmaking verlenging en wijziging vergunning Wnb voor project pontontest onderwatervlieger SeaQurrent in de Waddenzee locatie Kornwerderzand</text:p>
            <text:p text:style-name="common-al"/>
            <text:p text:style-name="common-al">Locatie: Kornwerderzand 8752.</text:p>
            <text:p text:style-name="common-al"/>
            <text:p text:style-name="common-al">Gedeputeerde Staten hebben op 26 juli 2019 de wijziging en verlenging vergunning verleend onder kenmerk 184809.</text:p>
            <text:p text:style-name="common-al"/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Waddenzee Bekendmaking verlenging en wijzig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68</meta:user-defined>
    <meta:user-defined meta:name="OVERHEIDop.PrbID/DC.identifier">prb-2019-5368</meta:user-defined>
    <meta:user-defined meta:name="OVERHEIDop.versieInformatie"/>
  </office:meta>
</office:document-meta>
</file>