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</text:p>
            <text:p text:style-name="common-al">Activiteit  : Milieuneutraal wijzigen</text:p>
            <text:p text:style-name="common-al">Voor   :  Het importeren en blenden van HVO (Hydrogenated Vegetable Oil)</text:p>
            <text:p text:style-name="common-al">                       in de AGO-pool</text:p>
            <text:p text:style-name="common-al">Aanvraagdatum : 13 juni 2019</text:p>
            <text:p text:style-name="common-al">Verzenddatum : 23 juli 2019</text:p>
            <text:p text:style-name="common-al">Zaaknummer : 99991270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6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6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6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708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56 432433</meta:user-defined>
    <meta:user-defined meta:name="DC.title">Kennisgeving verlengen proceduretermijn  Shell Nederland Raffinaderij B.V.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19-07-26</meta:user-defined>
    <meta:user-defined meta:name="DCTERMS.W3CDTF/OVERHEIDop.jaargang">2019</meta:user-defined>
    <meta:user-defined meta:name="OVERHEIDop.publicationIssue">5367</meta:user-defined>
    <meta:user-defined meta:name="OVERHEIDop.PrbID/DC.identifier">prb-2019-5367</meta:user-defined>
    <meta:user-defined meta:name="OVERHEIDop.versieInformatie"/>
  </office:meta>
</office:document-meta>
</file>