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Hunter Douglas Europe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30 maart 2017 een aanvraag op grond van de Wet algemene bepalingen omgevingsrecht (Wabo) ontvangen van Hunter Douglas Europe B.V. voor de inrichting aan de Piekstraat 2, 3071 EL  Rotterdam.</text:p>
            <text:p text:style-name="common-al"/>
            <text:p text:style-name="common-al">Het betreft een inrichting voor het verwerken van blank aluminiumschroot tot aluminium bandmateriaal voor raam-, gevel- en plafondbekledingsproducten. </text:p>
            <text:p text:style-name="common-al"/>
            <text:p text:style-name="common-al">De aanvraag omvat de onderdelen bouwen, milieu, veranderen en een melding Activiteitenbesluit en betreft veranderingen in hal 617 bestaande uit het inrichten van een verfmengerij, verfopslag en het vervangen van een naverbrander van koolwaterstoffen van de verflijnen.</text:p>
            <text:p text:style-name="common-al"/>
            <text:p text:style-name="common-al">Gedeputeerde Staten van Zuid-Holland hebben besloten de vergunning te verlenen. Tevens hebben zij besloten een maatwerkvoorschrift te stellen met betrekking tot de emissies naar de lucht.</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 augustus 2019 tot en met 12 september 2019 op de volgende plaatsen inzien:</text:p>
            <text:p text:style-name="common-al">- Bibliotheek Rotterdam, 5e etage, Hoogstraat 110 te Rotterdam, tijdens de openingsuren (maandag t/m vrijdag van 10.00 - 20.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582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6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36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4/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referentienummer">999958237</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TaxonomieBeleidsagenda/OVERHEID.category">Natuur en milieu | Organisatie en beleid</meta:user-defined>
    <meta:user-defined meta:name="OVERHEID.EPSG28992/DC.spatial">94717 436021</meta:user-defined>
    <meta:user-defined meta:name="DC.title">Kennisgeving beschikking Hunter Douglas Europe B.V.</meta:user-defined>
    <meta:user-defined meta:name="OVERHEID.PostcodeHuisnummer/OVERHEIDop.postcodeHuisnummer">3071EL 40</meta:user-defined>
    <meta:user-defined meta:name="OVERHEIDop.straatnaam">Piekstraat</meta:user-defined>
    <meta:user-defined meta:name="OVERHEIDop.woonplaats">Rotterdam</meta:user-defined>
    <meta:user-defined meta:name="DCTERMS.W3CDTF/DCTERMS.available">2019-07-31</meta:user-defined>
    <meta:user-defined meta:name="DCTERMS.W3CDTF/OVERHEIDop.jaargang">2019</meta:user-defined>
    <meta:user-defined meta:name="OVERHEIDop.publicationIssue">5363</meta:user-defined>
    <meta:user-defined meta:name="OVERHEIDop.PrbID/DC.identifier">prb-2019-5363</meta:user-defined>
    <meta:user-defined meta:name="OVERHEIDop.versieInformatie"/>
  </office:meta>
</office:document-meta>
</file>