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Burgemeester Winkellaan 8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5 juni 2019 een saneringsplan is ontvangen. De locatie betreft<text:span text:style-name="nadrukvet"> Burgemeester Winkellaan 8, 2631 te Nootdorp </text:span>(zaaknummer 0055453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7412 451215</meta:user-defined>
    <meta:user-defined meta:name="DC.title">Plan Wet bodembescherming, Burgemeester Winkellaan 8 te Nootdorp</meta:user-defined>
    <meta:user-defined meta:name="OVERHEID.PostcodeHuisnummer/OVERHEIDop.postcodeHuisnummer">2631</meta:user-defined>
    <meta:user-defined meta:name="OVERHEIDop.straatnaam">Burgemeester Winkellaan</meta:user-defined>
    <meta:user-defined meta:name="OVERHEIDop.woonplaats">Noot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60</meta:user-defined>
    <meta:user-defined meta:name="OVERHEIDop.PrbID/DC.identifier">prb-2019-5360</meta:user-defined>
    <meta:user-defined meta:name="OVERHEIDop.versieInformatie"/>
  </office:meta>
</office:document-meta>
</file>