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Straevenweg 3-5, Weert, LI09880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gemeente Weert over het voornemen de bodem te saneren of handelingen te verrichten waardoor de verontreiniging van de bodem wordt verminderd of verplaatst. Locatie: Straevenweg 3-5, Weert, kadastraal bekend gemeente Weert, sectie R, nummer(s) 5038,1790,1793 en 3431 Datum ontvangst melding: 11 juli 2019 Projectcode: LI098800018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0018</meta:user-defined>
    <dc:language>nl</dc:language>
    <meta:user-defined meta:name="OVERHEID.EPSG28992/DC.spatial">176209 362493</meta:user-defined>
    <meta:user-defined meta:name="DC.title">Provincie Limburg, melding Wet bodembescherming Straevenweg 3-5, Weert, LI098800018</meta:user-defined>
    <meta:user-defined meta:name="OVERHEID.PostcodeHuisnummer/OVERHEIDop.postcodeHuisnummer">6001</meta:user-defined>
    <meta:user-defined meta:name="OVERHEIDop.straatnaam">Straevenweg</meta:user-defined>
    <meta:user-defined meta:name="OVERHEIDop.woonplaats">Weert</meta:user-defined>
    <meta:user-defined meta:name="DCTERMS.W3CDTF/DCTERMS.available">2019-07-26</meta:user-defined>
    <meta:user-defined meta:name="DCTERMS.W3CDTF/OVERHEIDop.jaargang">2019</meta:user-defined>
    <meta:user-defined meta:name="OVERHEIDop.publicationIssue">5359</meta:user-defined>
    <meta:user-defined meta:name="OVERHEIDop.PrbID/DC.identifier">prb-2019-5359</meta:user-defined>
    <meta:user-defined meta:name="OVERHEIDop.versieInformatie"/>
  </office:meta>
</office:document-meta>
</file>