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Houweling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 maart 2019 een aanvraag op grond van de Wet algemene bepalingen omgevingsrecht (Wabo) ontvangen van Houweling Holding B.V. voor de inrichting aan de Klappolder 104, 2665 LP  Bleiswijk.</text:p>
            <text:p text:style-name="common-al"/>
            <text:p text:style-name="common-al">Het betreft een inrichting voor de handel in verpakkingsmaterialen. </text:p>
            <text:p text:style-name="common-al"/>
            <text:p text:style-name="common-al">De aanvraag omvat het onderdeel milieu, verandering en betreft de productie van plastic producten door middel van een extrusieblaasmachine. Tevens betreft de aanvraag een verzoek tot verlaging van de voorgeschreven bluswatercapaciteit.</text:p>
            <text:p text:style-name="common-al"/>
            <text:p text:style-name="common-al">Gedeputeerde Staten van Zuid-Holland maken bekend dat zij het voornemen hebben de vergunning te verlenen. Tevens hebben zij het voornemen maatwerkvoorschriften op te leggen met betrekking tot de nulsituatie van de bodem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 augustus 2019 tot en met 11 september 2019 op de volgende plaatsen inzien:</text:p>
            <text:p text:style-name="common-al">- de gemeente Lansingerland, Tobias Asserlaan 1 te Bergschenhoek (uitsluitend na telefonische afspraak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16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6018</meta:user-defined>
    <meta:user-defined meta:name="DCTERMS.abstract">Gedeputeerde Staten van Zuid-Holland maken bekend dat zij het voornemen hebben de vergunning te verlenen. Tevens hebben zij het voornemen maatwerkvoorschriften op te leggen met betrekking tot de nulsituatie van de bodem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7188 448773</meta:user-defined>
    <meta:user-defined meta:name="DC.title">Kennisgeving ontwerpbeschikking Houweling Holding B.V.</meta:user-defined>
    <meta:user-defined meta:name="OVERHEID.PostcodeHuisnummer/OVERHEIDop.postcodeHuisnummer">2665LP 104</meta:user-defined>
    <meta:user-defined meta:name="OVERHEIDop.straatnaam">Klappolder</meta:user-defined>
    <meta:user-defined meta:name="OVERHEIDop.woonplaats">Bleis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5357</meta:user-defined>
    <meta:user-defined meta:name="OVERHEIDop.PrbID/DC.identifier">prb-2019-5357</meta:user-defined>
    <meta:user-defined meta:name="OVERHEIDop.versieInformatie"/>
  </office:meta>
</office:document-meta>
</file>