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essemerdijk (weg), Grathem, BUS 2019-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het Waterschap Limburg over het voornemen saneringswerkzaamheden te verrichten. Het betreft de categorie immobiel. Locatie: Wessemerdijk (weg), Grathem, kadastraal bekend gemeente Heythuysen, sectie W, nummers 117 en 135.</text:p>
            <text:p text:style-name="common-al">Datum ontvangst melding: 5 juni 2019 Projectcode: LI164000079 BUS-nummer: 2019-12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5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64000079</meta:user-defined>
    <dc:language>nl</dc:language>
    <meta:user-defined meta:name="OVERHEID.EPSG28992/DC.spatial">186526 355857</meta:user-defined>
    <meta:user-defined meta:name="DC.title">Provincie Limburg melding Besluit Uniforme Saneringen Wessemerdijk (weg), Grathem, BUS 2019-123</meta:user-defined>
    <meta:user-defined meta:name="OVERHEID.PostcodeHuisnummer/OVERHEIDop.postcodeHuisnummer">6013</meta:user-defined>
    <meta:user-defined meta:name="OVERHEIDop.straatnaam">Wessemerdijk</meta:user-defined>
    <meta:user-defined meta:name="OVERHEIDop.woonplaats">Grathem</meta:user-defined>
    <meta:user-defined meta:name="DCTERMS.W3CDTF/DCTERMS.available">2019-07-26</meta:user-defined>
    <meta:user-defined meta:name="DCTERMS.W3CDTF/OVERHEIDop.jaargang">2019</meta:user-defined>
    <meta:user-defined meta:name="OVERHEIDop.publicationIssue">5350</meta:user-defined>
    <meta:user-defined meta:name="OVERHEIDop.PrbID/DC.identifier">prb-2019-5350</meta:user-defined>
    <meta:user-defined meta:name="OVERHEIDop.versieInformatie"/>
  </office:meta>
</office:document-meta>
</file>