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ude Dijk (weg), Ospel, BUS 2018-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Oude Dijk (weg), Ospel, kadastraal bekend gemeente Nederweert, sectie N, 819.Datum ontvangst melding: 05 december 2018Projectcode: LI094600724 BUS-nummer: 2018-161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Oude Dijk (weg), Ospel, BUS 2018-16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35</meta:user-defined>
    <meta:user-defined meta:name="OVERHEIDop.PrbID/DC.identifier">prb-2019-535</meta:user-defined>
    <meta:user-defined meta:name="OVERHEID.TaxonomieBeleidsagenda/OVERHEID.category">Natuur en milieu | Organisatie en beleid</meta:user-defined>
    <meta:user-defined meta:name="OVERHEIDop.referentienummer">LI0946007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M 9</meta:user-defined>
    <meta:user-defined meta:name="OVERHEIDop.woonplaats">Ospel</meta:user-defined>
    <meta:user-defined meta:name="OVERHEIDop.straatnaam">Oude 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5819 371660</meta:user-defined>
    <meta:user-defined meta:name="OVERHEIDop.versieInformatie"/>
  </office:meta>
</office:document-meta>
</file>