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aanvraag omgevingsvergunning – OLO 4511667 - KLK Kolb Specialties B.V. - Langestraat 167 te Deld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KLK Kolb Specialties B.V. </text:p>
            <text:p text:style-name="tussenkopcur">Locatie : Langestraat 167 te Delden </text:p>
            <text:p text:style-name="tussenkopcur">Omschrijving : weer in gebruik nemen gebouw 20 voor opslag gevaarlijke stoffen </text:p>
            <text:p text:style-name="tussenkopcur">Datum ontvangst : 18 juli 2019</text:p>
            <text:p text:style-name="tussenkopcur">Zaaknummer ODRN: W.Z19.106465.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4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4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4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43294 475297</meta:user-defined>
    <meta:user-defined meta:name="DC.title">Provincie Overijssel – aanvraag omgevingsvergunning – OLO 4511667 - KLK Kolb Specialties B.V. - Langestraat 167 te Delden</meta:user-defined>
    <meta:user-defined meta:name="OVERHEID.PostcodeHuisnummer/OVERHEIDop.postcodeHuisnummer">7491AE 167</meta:user-defined>
    <meta:user-defined meta:name="OVERHEIDop.straatnaam">Langestraat</meta:user-defined>
    <meta:user-defined meta:name="OVERHEIDop.woonplaats">Delden</meta:user-defined>
    <meta:user-defined meta:name="DCTERMS.W3CDTF/DCTERMS.available">2019-07-26</meta:user-defined>
    <meta:user-defined meta:name="DCTERMS.W3CDTF/OVERHEIDop.jaargang">2019</meta:user-defined>
    <meta:user-defined meta:name="OVERHEIDop.publicationIssue">5347</meta:user-defined>
    <meta:user-defined meta:name="OVERHEIDop.PrbID/DC.identifier">prb-2019-5347</meta:user-defined>
    <meta:user-defined meta:name="OVERHEIDop.versieInformatie"/>
  </office:meta>
</office:document-meta>
</file>