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kker Remmerden B.V. voor het wijzigen van de standplaats van de tankwagen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wijzigen van de standplaats van de tankwagen.</text:p>
            <text:p text:style-name="common-al"/>
            <text:p text:style-name="common-al">Datum verlengingsbesluit: 23 juli 2019</text:p>
            <text:p text:style-name="common-al">Locatie: Remmerden 114, Rhenen</text:p>
            <text:p text:style-name="common-al">Zaaknummer: 8968082</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65516 442615</meta:user-defined>
    <meta:user-defined meta:name="DC.title">Bekendmaking: De Omgevingsdienst Noordzeekanaalgebied maakt namens Gedeputeerde Staten van provincie Utrecht bekend dat zij heeft besloten de beslistermijn van de aanvraag van Bakker Remmerden B.V. voor het wijzigen van de standplaats van de tankwagen ingevolge de Wet algemene bepalingen omgevingsrecht (Wabo) te verlengen.</meta:user-defined>
    <meta:user-defined meta:name="OVERHEID.PostcodeHuisnummer/OVERHEIDop.postcodeHuisnummer">3584BA 6</meta:user-defined>
    <meta:user-defined meta:name="OVERHEID.PostcodeHuisnummer/OVERHEIDop.postcodeHuisnummer">3911TZ 114</meta:user-defined>
    <meta:user-defined meta:name="OVERHEIDop.straatnaam">Archimedeslaan</meta:user-defined>
    <meta:user-defined meta:name="OVERHEIDop.straatnaam">Remmerden</meta:user-defined>
    <meta:user-defined meta:name="OVERHEIDop.woonplaats">Utrecht</meta:user-defined>
    <meta:user-defined meta:name="OVERHEIDop.woonplaats">Rhenen</meta:user-defined>
    <meta:user-defined meta:name="DCTERMS.W3CDTF/DCTERMS.available">2019-07-26</meta:user-defined>
    <meta:user-defined meta:name="DCTERMS.W3CDTF/OVERHEIDop.jaargang">2019</meta:user-defined>
    <meta:user-defined meta:name="OVERHEIDop.publicationIssue">5345</meta:user-defined>
    <meta:user-defined meta:name="OVERHEIDop.PrbID/DC.identifier">prb-2019-5345</meta:user-defined>
    <meta:user-defined meta:name="OVERHEIDop.versieInformatie"/>
  </office:meta>
</office:document-meta>
</file>