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Janssen Biologic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Janssen Biologics B.V.</text:p>
            <text:p text:style-name="common-al">Locatie  : Einsteinweg 101, 2333 CB Leiden</text:p>
            <text:p text:style-name="common-al">Activiteit  : Bouwen en Milieuneutraal wijzigen</text:p>
            <text:p text:style-name="common-al">Voor   : Het plaatsen van een gasflessenopslag en een opslagcontainer te plaatsen op het</text:p>
            <text:p text:style-name="common-al">  terrein</text:p>
            <text:p text:style-name="common-al">Aanvraagdatum : 8 juli 2019</text:p>
            <text:p text:style-name="common-al">Zaaknummer : 999913146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42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4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4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146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Leiden</meta:user-defined>
    <meta:user-defined meta:name="OVERHEID.Provincie/DC.spatial">Zuid-Holland</meta:user-defined>
    <meta:user-defined meta:name="OVERHEID.EPSG28992/DC.spatial">91213 464757</meta:user-defined>
    <meta:user-defined meta:name="DC.title">Kennisgeving aanvraag  Janssen Biologics B.V.</meta:user-defined>
    <meta:user-defined meta:name="OVERHEID.PostcodeHuisnummer/OVERHEIDop.postcodeHuisnummer">2333CB</meta:user-defined>
    <meta:user-defined meta:name="OVERHEIDop.straatnaam">Einsteinweg</meta:user-defined>
    <meta:user-defined meta:name="OVERHEIDop.woonplaats">Leid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5342</meta:user-defined>
    <meta:user-defined meta:name="OVERHEIDop.PrbID/DC.identifier">prb-2019-5342</meta:user-defined>
    <meta:user-defined meta:name="OVERHEIDop.versieInformatie"/>
  </office:meta>
</office:document-meta>
</file>