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Maasvlakte</text:p>
            <text:p text:style-name="common-al">Locatie  : Coloradoweg 10, 3199 LA Rotterdam-Maasvlakte</text:p>
            <text:p text:style-name="common-al">Activiteit  : Bouwen</text:p>
            <text:p text:style-name="common-al">Voor   : Het plaatsen van tijdelijke bouwwerken volgens de Deltalinqs richtlijnen.</text:p>
            <text:p text:style-name="common-al">Aanvraagdatum : 25 februari 2019</text:p>
            <text:p text:style-name="common-al">Besluitdatum : 22 juli 2019</text:p>
            <text:p text:style-name="common-al">Bekendmaking : 22 juli 2019</text:p>
            <text:p text:style-name="common-al">Zaaknummer : 999911551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5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51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392 441608</meta:user-defined>
    <meta:user-defined meta:name="DC.title">Kennisgeving beschikking Uniper Maasvlakte</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19-07-26</meta:user-defined>
    <meta:user-defined meta:name="DCTERMS.W3CDTF/OVERHEIDop.jaargang">2019</meta:user-defined>
    <meta:user-defined meta:name="OVERHEIDop.publicationIssue">5341</meta:user-defined>
    <meta:user-defined meta:name="OVERHEIDop.PrbID/DC.identifier">prb-2019-5341</meta:user-defined>
    <meta:user-defined meta:name="OVERHEIDop.versieInformatie"/>
  </office:meta>
</office:document-meta>
</file>