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 en Milieuneutraal wijzigen</text:p>
            <text:p text:style-name="common-al">Voor   : Opslag en overslag van gebaald ongevaarlijk afval</text:p>
            <text:p text:style-name="common-al">Aanvraagdatum : 12 juli 2019</text:p>
            <text:p text:style-name="common-al">Zaaknummer : 99991302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3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3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24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462 434856</meta:user-defined>
    <meta:user-defined meta:name="DC.title">Kennisgeving aanvraag  AVR-Afvalverwerking B.V.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35</meta:user-defined>
    <meta:user-defined meta:name="OVERHEIDop.PrbID/DC.identifier">prb-2019-5335</meta:user-defined>
    <meta:user-defined meta:name="OVERHEIDop.versieInformatie"/>
  </office:meta>
</office:document-meta>
</file>