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Spui naast 1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verslag voor de locatie <text:span text:style-name="nadrukvet">Spui naast 1, 2645 AR te Delfgauw</text:span>.</text:p>
            <text:p text:style-name="common-al">
            <text:span text:style-name="nadrukvet">Zienswijze en inzage</text:span>
          </text:p>
            <text:p text:style-name="common-al">De ontwerpbeschikking en de relevante documenten liggen vanaf 26 juli 2019 zes weken ter inzage. Gedurende deze termijn kan een belanghebbende schriftelijk of mondeling zijn zienswijze over de ontwerpbeschikking naar voren brengen. Een zienswijze moet het zaaknummer <text:span text:style-name="nadrukvet">00555698</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Omgevingsdienst Haaglanden.</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3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3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3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7161 447359</meta:user-defined>
    <meta:user-defined meta:name="DC.title">Ontwerpbeschikking Wet bodembescherming, Spui naast 1 te Delfgauw</meta:user-defined>
    <meta:user-defined meta:name="OVERHEID.PostcodeHuisnummer/OVERHEIDop.postcodeHuisnummer">2645AR 1</meta:user-defined>
    <meta:user-defined meta:name="OVERHEIDop.straatnaam">Spui</meta:user-defined>
    <meta:user-defined meta:name="OVERHEIDop.woonplaats">Delfgauw</meta:user-defined>
    <meta:user-defined meta:name="DCTERMS.W3CDTF/DCTERMS.available">2019-07-25</meta:user-defined>
    <meta:user-defined meta:name="DCTERMS.W3CDTF/OVERHEIDop.jaargang">2019</meta:user-defined>
    <meta:user-defined meta:name="OVERHEIDop.publicationIssue">5330</meta:user-defined>
    <meta:user-defined meta:name="OVERHEIDop.PrbID/DC.identifier">prb-2019-5330</meta:user-defined>
    <meta:user-defined meta:name="OVERHEIDop.versieInformatie"/>
  </office:meta>
</office:document-meta>
</file>