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apoleonsbaan Noord e.o., Geleen, BUS 2019-1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emeente Sittard-Geleen over het voornemen saneringswerkzaamheden te verrichten. Het betreft de categorie immobiel. Locatie: Napoleonsbaan Noord e.o., Geleen, kadastraal bekend gemeente Geleen, sectie G, nummers 2621, 3171 en 4621. Datum ontvangst melding: 12 juni 2019 Projectcode: LI188302636 BUS-nummer: 2019-12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636</meta:user-defined>
    <dc:language>nl</dc:language>
    <meta:user-defined meta:name="OVERHEID.EPSG28992/DC.spatial">185443 332494</meta:user-defined>
    <meta:user-defined meta:name="DC.title">Provincie Limburg melding Besluit Uniforme Saneringen Napoleonsbaan Noord e.o., Geleen, BUS 2019-124</meta:user-defined>
    <meta:user-defined meta:name="OVERHEID.PostcodeHuisnummer/OVERHEIDop.postcodeHuisnummer">6163VG 86</meta:user-defined>
    <meta:user-defined meta:name="OVERHEIDop.straatnaam">Napoleonbaan Noord</meta:user-defined>
    <meta:user-defined meta:name="OVERHEIDop.woonplaats">Geleen</meta:user-defined>
    <meta:user-defined meta:name="DCTERMS.W3CDTF/DCTERMS.available">2019-07-26</meta:user-defined>
    <meta:user-defined meta:name="DCTERMS.W3CDTF/OVERHEIDop.jaargang">2019</meta:user-defined>
    <meta:user-defined meta:name="OVERHEIDop.publicationIssue">5329</meta:user-defined>
    <meta:user-defined meta:name="OVERHEIDop.PrbID/DC.identifier">prb-2019-5329</meta:user-defined>
    <meta:user-defined meta:name="OVERHEIDop.versieInformatie"/>
  </office:meta>
</office:document-meta>
</file>