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text:p>
            <text:p text:style-name="common-al">Activiteit  : Milieuneutraal wijzigen </text:p>
            <text:p text:style-name="common-al">Voor   : Het aanpassen en verbeteren van de dampbehandelingsstrategie en tevens worden</text:p>
            <text:p text:style-name="common-al">                       er ook maatwerkvoorschriften opgelegd.</text:p>
            <text:p text:style-name="common-al">Aanvraagdatum : 24 juni 2019</text:p>
            <text:p text:style-name="common-al">Besluitdatum : 22 juli 2019</text:p>
            <text:p text:style-name="common-al">Bekendmaking : 22 juli 2019</text:p>
            <text:p text:style-name="common-al">Zaaknummer : 999912808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08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08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806 434296</meta:user-defined>
    <meta:user-defined meta:name="DC.title">Kennisgeving beschikking Koole Tankstorage Minerals B.V.</meta:user-defined>
    <meta:user-defined meta:name="OVERHEID.PostcodeHuisnummer/OVERHEIDop.postcodeHuisnummer">3196KD 56</meta:user-defined>
    <meta:user-defined meta:name="OVERHEIDop.straatnaam">Petroleumweg</meta:user-defined>
    <meta:user-defined meta:name="OVERHEIDop.woonplaats">Vondelingenplaat Rotterdam</meta:user-defined>
    <meta:user-defined meta:name="DCTERMS.W3CDTF/DCTERMS.available">2019-07-25</meta:user-defined>
    <meta:user-defined meta:name="DCTERMS.W3CDTF/OVERHEIDop.jaargang">2019</meta:user-defined>
    <meta:user-defined meta:name="OVERHEIDop.publicationIssue">5326</meta:user-defined>
    <meta:user-defined meta:name="OVERHEIDop.PrbID/DC.identifier">prb-2019-5326</meta:user-defined>
    <meta:user-defined meta:name="OVERHEIDop.versieInformatie"/>
  </office:meta>
</office:document-meta>
</file>