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 en Bouwen</text:p>
            <text:p text:style-name="common-al">Voor   : Het plaatsen van bouwwerken en installaties om actieve koolbedden te gebruiken als </text:p>
            <text:p text:style-name="common-al">    nageschakelde techniek voor verschillende emissiepunten van de PTFE- en FEP-</text:p>
            <text:p text:style-name="common-al">    fabriek.</text:p>
            <text:p text:style-name="common-al">Aanvraagdatum : 12 juli 2019</text:p>
            <text:p text:style-name="common-al">Zaaknummer : 999913130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2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130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aanvraag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5324</meta:user-defined>
    <meta:user-defined meta:name="OVERHEIDop.PrbID/DC.identifier">prb-2019-5324</meta:user-defined>
    <meta:user-defined meta:name="OVERHEIDop.versieInformatie"/>
  </office:meta>
</office:document-meta>
</file>