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Fred Prinsen &amp; Zn. B.V.- Lage Maat 3-9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mei 2019 een aanvraag voor een vergunning in het kader van Wet algemene bepalingen omgevingsrecht (Wabo) ontvangen van Fred Prinsen B.V. te Wijk bij Duurstede. De aanvraag heeft betrekking op een wijziging in de opslag van gassen (andere dan de vergunde gassen) in drukhouders. Het betreft de inrichting gelegen aan de Lage Maat 3-9 in Wijk bij Duurstede. De aanvraag heeft kenmerk Z-WABO-2019-4066.</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4066</meta:user-defined>
    <dc:language>nl</dc:language>
    <meta:user-defined meta:name="DC.title">Provincie Utrecht, Wabo, bekendmaking aanvraag vergunning van Fred Prinsen &amp; Zn. B.V.- Lage Maat 3-9 in Wijk bij Duurstede</meta:user-defined>
    <meta:user-defined meta:name="OVERHEID.PostcodeHuisnummer/OVERHEIDop.postcodeHuisnummer">3961NC 3</meta:user-defined>
    <meta:user-defined meta:name="OVERHEIDop.straatnaam">Hoge Maat</meta:user-defined>
    <meta:user-defined meta:name="OVERHEIDop.woonplaats">Wijk bij Duurstede</meta:user-defined>
    <meta:user-defined meta:name="DCTERMS.W3CDTF/DCTERMS.available">2019-07-25</meta:user-defined>
    <meta:user-defined meta:name="DCTERMS.W3CDTF/OVERHEIDop.jaargang">2019</meta:user-defined>
    <meta:user-defined meta:name="OVERHEIDop.publicationIssue">5319</meta:user-defined>
    <meta:user-defined meta:name="OVERHEIDop.PrbID/DC.identifier">prb-2019-5319</meta:user-defined>
    <meta:user-defined meta:name="DCTERMS.abstract">Aanvraag Fred Prinsen &amp; Zn. BV-Lage Maat 3 in Wijk bij Duurstede</meta:user-defined>
    <meta:user-defined meta:name="OVERHEID.EPSG28992/DC.spatial">150015 442725</meta:user-defined>
    <meta:user-defined meta:name="OVERHEIDop.versieInformatie"/>
  </office:meta>
</office:document-meta>
</file>