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voor het actualiseren van de vergunning van United Soft Drinks (USD) voor het onttrekken van grondwater aan de Reactorweg 6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United Soft Drinks te Utrecht een beschikking te verlenen. De beschikking is aangevraagd in het kader van Waterwet voor het actualiseren van de vergunning van United Soft Drinks (USD) voor het onttrekken van grondwater, op de Reactorweg 69 in Utrecht. Het voornemen is om de vergunning voor de volgende onderdelen/ activiteiten te actualiseren: het onttrekken van maximaal 150 m3 grondwater per uur, 3.000 m3 grondwater per etmaal, 60.000 m3 per maand en 600.000 m3 per jaar. Het onttrokken grondwater wordt gebruikt voor de bereiding van verschillende soorten frisdranken (menselijke consumptie) en een klein deel als spoelwater.</text:p>
            <text:p text:style-name="common-al"> Het ontwerpbesluit heeft zaakkenmerk Z-VERG-2018-232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4 juli 2019 tot en met 4 september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8-2326.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1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1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2327 457983</meta:user-defined>
    <meta:user-defined meta:name="DC.title">Bekendmaking ontwerpbesluit beschikking voor het actualiseren van de vergunning van United Soft Drinks (USD) voor het onttrekken van grondwater aan de Reactorweg 69 in Utrecht</meta:user-defined>
    <meta:user-defined meta:name="OVERHEID.PostcodeHuisnummer/OVERHEIDop.postcodeHuisnummer">3542AD 69</meta:user-defined>
    <meta:user-defined meta:name="OVERHEIDop.straatnaam">Reactorweg</meta:user-defined>
    <meta:user-defined meta:name="OVERHEIDop.woonplaats">Utrecht</meta:user-defined>
    <meta:user-defined meta:name="DCTERMS.W3CDTF/DCTERMS.available">2019-07-25</meta:user-defined>
    <meta:user-defined meta:name="DCTERMS.W3CDTF/OVERHEIDop.jaargang">2019</meta:user-defined>
    <meta:user-defined meta:name="OVERHEIDop.publicationIssue">5314</meta:user-defined>
    <meta:user-defined meta:name="OVERHEIDop.PrbID/DC.identifier">prb-2019-5314</meta:user-defined>
    <meta:user-defined meta:name="OVERHEIDop.versieInformatie"/>
  </office:meta>
</office:document-meta>
</file>