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penweg 1 in Liev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Papenweg 1 in Lievelde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828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762 447787</meta:user-defined>
    <meta:user-defined meta:name="DC.title">Provincie Gelderland Wet bodembescherming locatie Papenweg 1 in Lievelde.</meta:user-defined>
    <meta:user-defined meta:name="OVERHEID.PostcodeHuisnummer/OVERHEIDop.postcodeHuisnummer">7137MV 1</meta:user-defined>
    <meta:user-defined meta:name="OVERHEIDop.straatnaam">Papenweg</meta:user-defined>
    <meta:user-defined meta:name="OVERHEIDop.woonplaats">Lieve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5311</meta:user-defined>
    <meta:user-defined meta:name="OVERHEIDop.PrbID/DC.identifier">prb-2019-5311</meta:user-defined>
    <meta:user-defined meta:name="OVERHEIDop.versieInformatie"/>
  </office:meta>
</office:document-meta>
</file>