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instelling van de Adviescommissie Huisartsenzorg en tot vaststelling van het Reglement Adviescommissie Huisartsenzorg (Reglement Adviescommissie Huisartsenzorg)</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het wenselijk is dat Gedeputeerde Staten zich ten aanzien van besluiten over subsidieverstrekking in het kader van de Subsidieregeling bouw of verbouw huisartsenpraktijk Fryslân kunnen laten adviseren door een commissie van deskundigen;</text:p>
            <text:p text:style-name="al"/>
            <text:p text:style-name="al">gelet op artikel 82 van de Provinciewet en artikel 12 van de Subsidieregeling bouw of verbouw huisartsenpraktijk Fryslân;</text:p>
            <text:p text:style-name="al"/>
            <text:p text:style-name="al">BESLUITEN : </text:p>
            <text:p text:style-name="al"/>
            <text:p text:style-name="al">vast te stellen het volgende Reglement:</text:p>
            <text:p text:style-name="al"/>
            <text:p text:style-name="al">
            <text:span text:style-name="nadrukvet">Reglement Adviescommissie Huisartsenzo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text:number>
                <text:p text:style-name="al">gebied: de hele provincie Fryslân;</text:p>
              </text:list-item>
              <text:list-item text:style-override="id1-3-2-2-1-3-2">
                <text:number>2.</text:number>
                <text:p text:style-name="al">Subsidieregeling: Subsidieregeling bouw of verbouw huisartsenpraktijk Fryslân. </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Voor de Subsidieregeling wordt een adviescommissie benoemd.</text:p>
              </text:list-item>
              <text:list-item text:style-override="id1-3-2-2-2-3">
                <text:number>2.</text:number>
                <text:p text:style-name="al">De adviescommissie heeft tot taak Gedeputeerde Staten te adviseren over het verstrekken van subsidies op grond van de Subsidieregeling bouw of verbouw huisartsenpraktijk Fryslân.</text:p>
              </text:list-item>
              <text:list-item text:style-override="id1-3-2-2-2-4">
                <text:number>3.</text:number>
                <text:p text:style-name="al">De adviescommissie heeft tot taak Gedeputeerde Staten te adviseren over het verbeteren van de Subsidieregeling bouw of verbouw huisartsenpraktijk Fryslâ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tenminste drie leden waaronder de voorzitter, die op persoonlijke titel deelnemen, waarbij minimaal twee van de leden buiten de provincie Fryslân gehuisvest zijn.</text:p>
              </text:list-item>
              <text:list-item text:style-override="id1-3-2-2-3-3">
                <text:number>2.</text:number>
                <text:p text:style-name="al">Gedeputeerde Staten benoemen de voorzitter en de leden.</text:p>
              </text:list-item>
              <text:list-item text:style-override="id1-3-2-2-3-4">
                <text:number>3.</text:number>
                <text:p text:style-name="al">Gedeputeerde Staten kunnen een lid als plaatsvervangend voorzitter benoemen.</text:p>
              </text:list-item>
              <text:list-item text:style-override="id1-3-2-2-3-5">
                <text:number>4.</text:number>
                <text:p text:style-name="al">De leden worden benoemd voor de looptijd van de Subsidieregeling bouw of verbouw huisartsenpraktijk Fryslân.</text:p>
              </text:list-item>
              <text:list-item text:style-override="id1-3-2-2-3-6">
                <text:number>5.</text:number>
                <text:p text:style-name="al">De leden kunnen éénmaal worden herbenoemd. </text:p>
              </text:list-item>
            </text:list>
          </text:section>
          <text:section text:name="artikel_id1-3-2-2-4" text:style-name="artikel">
            <text:p text:style-name="artikel_kop_titel"><text:span text:style-name="artikel_kop_label">Artikel</text:span> <text:span text:style-name="artikel_kop_nr">4</text:span> Einde lidmaatschap</text:p>
            <text:p text:style-name="al">Het lidmaatschap van de commissie eindigt door:</text:p>
            <text:list text:style-name="id1-3-2-2-4-3">
              <text:list-item text:style-override="id1-3-2-2-4-3-1">
                <text:number>a.</text:number>
                <text:p text:style-name="al">het intrekken of vervallen van de subsidieregeling;</text:p>
              </text:list-item>
              <text:list-item text:style-override="id1-3-2-2-4-3-2">
                <text:number>b.</text:number>
                <text:p text:style-name="al">het nemen van ontslag als lid;</text:p>
              </text:list-item>
              <text:list-item text:style-override="id1-3-2-2-4-3-3">
                <text:number>c.</text:number>
                <text:p text:style-name="al">het overlijden van het lid;</text:p>
              </text:list-item>
              <text:list-item text:style-override="id1-3-2-2-4-3-4">
                <text:number>d.</text:number>
                <text:p text:style-name="al">een daartoe strekkend besluit van Gedeputeerde Staten.</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provincie Fryslân voorziet in het secretariaat van de commissie.</text:p>
              </text:list-item>
              <text:list-item text:style-override="id1-3-2-2-5-3">
                <text:number>2.</text:number>
                <text:p text:style-name="al">De secretaris is in elk geval belast met de volgende taken:</text:p>
                <text:list text:style-name="id1-3-2-2-5-3-3">
                  <text:list-item text:style-override="id1-3-2-2-5-3-3-1">
                    <text:number>-</text:number>
                    <text:p text:style-name="al">de administratieve voorbereiding van de vergadering;</text:p>
                  </text:list-item>
                  <text:list-item text:style-override="id1-3-2-2-5-3-3-2">
                    <text:number>-</text:number>
                    <text:p text:style-name="al">het toezenden van de vergaderstukken;</text:p>
                  </text:list-item>
                  <text:list-item text:style-override="id1-3-2-2-5-3-3-3">
                    <text:number>-</text:number>
                    <text:p text:style-name="al">het opstellen van verslagen van de vergaderingen;</text:p>
                  </text:list-item>
                  <text:list-item text:style-override="id1-3-2-2-5-3-3-4">
                    <text:number>-</text:number>
                    <text:p text:style-name="al">het opstellen van conceptadviezen.</text:p>
                  </text:list-item>
                </text:list>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kan niet adviseren indien niet tenminste de helft van het aantal zitting hebbende leden aanwezig is.</text:p>
              </text:list-item>
              <text:list-item text:style-override="id1-3-2-2-6-3">
                <text:number>2.</text:number>
                <text:p text:style-name="al">Een lid kan zich ter vergadering niet laten vertegenwoordigen door een ander.</text:p>
              </text:list-item>
              <text:list-item text:style-override="id1-3-2-2-6-4">
                <text:number>3.</text:number>
                <text:p text:style-name="al">De vergaderingen van de commissie zijn niet openbaar.</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lk lid van de commissie heeft een stem.</text:p>
              </text:list-item>
              <text:list-item text:style-override="id1-3-2-2-7-3">
                <text:number>2.</text:number>
                <text:p text:style-name="al">De commissie neemt alle beslissingen over uit te brengen adviezen bij meerderheid van stemmen.</text:p>
              </text:list-item>
              <text:list-item text:style-override="id1-3-2-2-7-4">
                <text:number>3.</text:number>
                <text:p text:style-name="al">Een lid onthoudt zich van stemming over een subsidieaanvraag waarbij hij rechtstreeks of middellijk betrokken is.</text:p>
              </text:list-item>
              <text:list-item text:style-override="id1-3-2-2-7-5">
                <text:number>4.</text:number>
                <text:p text:style-name="al">Bij staking van de stemmen beslist de voorzitter.</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adviescommissie brengt schriftelijk advies uit binnen de in de adviesaanvraag gestelde termijn. Het advies is gemotiveerd en omvat een voorstel voor de te nemen beslissing.</text:p>
              </text:list-item>
              <text:list-item text:style-override="id1-3-2-2-8-3">
                <text:number>2.</text:number>
                <text:p text:style-name="al">Gedeputeerde Staten kunnen ten behoeve van de advisering een adviesformulier vaststell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In gevallen waarin het reglement niet voorziet beslist de commissie over de door haar te volgen werkwijze.</text:p>
              </text:list-item>
              <text:list-item text:style-override="id1-3-2-2-9-3">
                <text:number>2.</text:number>
                <text:p text:style-name="al">Gedeputeerde Staten kunnen, gehoord de adviescommissie, nadere regels stellen betreffende de werkwijze van de commissie.</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ondertekend door de voorzitter en de secretaris.</text:p>
              </text:list-item>
              <text:list-item text:style-override="id1-3-2-2-10-4">
                <text:number>3.</text:number>
                <text:p text:style-name="al">De commissie brengt na afloop van de Subsidieregeling een verslag van haar werkzaamheden uit en zendt dit aan Gedeputeerde Staten.</text:p>
              </text:list-item>
            </text:list>
          </text:section>
          <text:section text:name="artikel_id1-3-2-2-11" text:style-name="artikel">
            <text:p text:style-name="artikel_kop_titel"><text:span text:style-name="artikel_kop_label">Artikel</text:span> <text:span text:style-name="artikel_kop_nr">11</text:span> Vergoeding</text:p>
            <text:p text:style-name="al">De voorzitter en de leden ontvangen een vergoeding voor hun werkzaamheden en reis- en verblijfkosten overeenkomstig de Verordening rechtspositie staten- en commissieleden provincie Fryslân 2019.</text:p>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commissie adviseren onafhankelijk en zonder last of ruggenspraak.</text:p>
              </text:list-item>
              <text:list-item text:style-override="id1-3-2-2-12-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Citeertitel</text:p>
            <text:p text:style-name="al">Dit reglement wordt aangehaald als: Reglement Adviescommissie Huisartsenzorg. </text:p>
          </text:section>
        </text:section>
        <text:section text:name="regeling-sluiting_id1-3-2-3" text:style-name="regeling-sluiting">
          <text:section text:name="ondertekening_id1-3-2-3-1">
            <text:p><text:span text:style-name="functie">Aldus vastgesteld in de vergadering van Gedeputeerde Staten van Fryslân van 18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0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https://decentrale.regelgeving.overheid.nl/cvdr/xhtmloutput/Historie/Frysl%C3%A2n/CVDR332960/CVDR332960_5.html</meta:user-defined>
    <meta:user-defined meta:name="OVERHEIDop.referentienummer">01674451</meta:user-defined>
    <meta:user-defined meta:name="DCTERMS.alternative">Reglement Adviescommissie Huisartsenzorg</meta:user-defined>
    <dc:language>nl</dc:language>
    <meta:user-defined meta:name="OVERHEID.Provincie/DC.spatial">Fryslân</meta:user-defined>
    <meta:user-defined meta:name="DC.source">artikel 82 van de Provinciewet]|[1.0:c:BWBR0005645&amp;artikel=82&amp;g=2019-01-01</meta:user-defined>
    <meta:user-defined meta:name="DC.title">Besluit van Gedeputeerde Staten van de provincie Fryslân houdende regels omtrent instelling van de Adviescommissie Huisartsenzorg en tot vaststelling van het Reglement Adviescommissie Huisartsenzorg (Reglement Adviescommissie Huisartsenzorg)</meta:user-defined>
    <meta:user-defined meta:name="DCTERMS.W3CDTF/DCTERMS.available">2019-07-25</meta:user-defined>
    <meta:user-defined meta:name="DCTERMS.W3CDTF/OVERHEIDop.jaargang">2019</meta:user-defined>
    <meta:user-defined meta:name="OVERHEIDop.publicationIssue">5309</meta:user-defined>
    <meta:user-defined meta:name="OVERHEIDop.betreftRegeling">CVDR626608_1</meta:user-defined>
    <meta:user-defined meta:name="OVERHEIDop.PrbID/DC.identifier">prb-2019-5309</meta:user-defined>
    <meta:user-defined meta:name="xs:date/OVERHEIDop.startdatum">2019-07-26</meta:user-defined>
    <meta:user-defined meta:name="OVERHEIDop.versieInformatie"/>
  </office:meta>
</office:document-meta>
</file>