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bouw of verbouw huisartsenpraktijk (Openstellingsbesluit Subsidieregeling huisartsenpraktijk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 van de Subsidieregeling bouw of verbouw huisartsenpraktijk Fryslân,</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voor de in artikel 4 onder a van de Subsidieregeling bouw of verbouw huisartsenpraktijk Fryslân (hierna: de Regeling) bedoelde activiteit kunnen worden ontvangen met ingang van 30 september 2019 tot en met 3 december 2019.</text:p>
              </text:list-item>
              <text:list-item text:style-override="id1-3-2-2-1-3">
                <text:number>2.</text:number>
                <text:p text:style-name="al">Aanvragen voor de in artikel 4 onder b van de Regeling bedoelde activiteit kunnen worden ontvangen met ingang van 30 september 2019 tot uiterlijk 1 juni 2021 of tot zoveel eerder als het budgettaire plafond van artikel 2 lid 2 is bereikt.</text:p>
              </text:list-item>
              <text:list-item text:style-override="id1-3-2-2-1-4">
                <text:number>3.</text:number>
                <text:p text:style-name="al">Een aanvraag kan op papier worden ingediend bij de provincie Fryslân te Leeuwarden. </text:p>
              </text:list-item>
              <text:list-item text:style-override="id1-3-2-2-1-5">
                <text:number>4.</text:number>
                <text:p text:style-name="al">Een aanvraag voor de in artikel 4 onder a van de Regeling bedoelde activiteit bouw of verbouw van een bestaande of nieuwe huisartsenpraktijk kan worden aangevuld tot het verstrijken van de sluitingsdatum. Aanvullen na de sluitingsdatum kan enkel voor zover het niet inhoudelijke aanvullingen van de subsidieaanvraag betreffen zoals kopie statuten.</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de in artikel 4 onder a van de Regeling bedoelde activiteit bouw of verbouw van een bestaande of nieuwe huisartsenpraktijk is vastgesteld op € 275.000,-.</text:p>
              </text:list-item>
              <text:list-item text:style-override="id1-3-2-2-2-3">
                <text:number>2.</text:number>
                <text:p text:style-name="al">Het subsidieplafond voor de in artikel 4 onder b van de Regeling bedoelde activiteit van het inhuren van een externe adviseur voor het voor een huisarts opstellen van een vastgoed- of huisvestingsplan voor de bouw of verbouw van een bestaande of nieuwe huisartsenpraktijk is vastgesteld op € 50.000,-. </text:p>
              </text:list-item>
            </text:list>
          </text:section>
          <text:section text:name="artikel_id1-3-2-2-3" text:style-name="artikel">
            <text:p text:style-name="artikel_kop_titel"><text:span text:style-name="artikel_kop_label">Artikel</text:span> <text:span text:style-name="artikel_kop_nr">3</text:span> Hoe worden de financiële middelen verdeeld?</text:p>
            <text:list text:style-name="id1-3-2-2-3-2">
              <text:list-item text:style-override="id1-3-2-2-3-2">
                <text:number>1.</text:number>
                <text:p text:style-name="al">De verdeling van de middelen vindt plaats overeenkomstig het bepaalde in artikel 10 van de Regeling.</text:p>
              </text:list-item>
              <text:list-item text:style-override="id1-3-2-2-3-3">
                <text:number>2.</text:number>
                <text:p text:style-name="al">Gedeputeerde Staten verdelen het beschikbare bedrag voor de in artikel 4 onder a van de Regeling bedoelde activiteiten in de volgorde van de rangschikking onder de aanvragen waaraan ten minste 4 punten zijn toegekend.</text:p>
              </text:list-item>
              <text:list-item text:style-override="id1-3-2-2-3-4">
                <text:number>3.</text:number>
                <text:p text:style-name="al">De door Gedeputeerde Staten ingestelde Adviescommissie Huisartsenzorg adviseert over de rangschikking van de aanvragen overeenkomstig het bepaalde in artikel 10 van de Regeling.</text:p>
              </text:list-item>
              <text:list-item text:style-override="id1-3-2-2-3-5">
                <text:number>4.</text:number>
                <text:p text:style-name="al">Op de adviescommissie is het Reglement voor de Adviescommissie Huisartsenzorg van toepassing.</text:p>
              </text:list-item>
              <text:list-item text:style-override="id1-3-2-2-3-6">
                <text:number>5.</text:number>
                <text:p text:style-name="al">Voor de in artikel 4 onder b van de Regeling bedoelde activiteiten geldt dat subsidie wordt verdeeld op volgorde van datum van binnenkomst van de subsidieaanvragen, waarbij de datum van binnenkomst die datum is waarop de aanvraag volledig is.</text:p>
              </text:list-item>
              <text:list-item text:style-override="id1-3-2-2-3-7">
                <text:number>6.</text:number>
                <text:p text:style-name="al">Voor zover door verstrekking van subsidie voor aanvragen bedoeld in artikel 1 lid 1 die even hoog zijn gerangschikt, het subsidieplafond wordt overschreden, wordt de onderlinge rangschikking van die aanvragen vastgesteld door middel van loting.</text:p>
              </text:list-item>
              <text:list-item text:style-override="id1-3-2-2-3-8">
                <text:number>7.</text:number>
                <text:p text:style-name="al">Voor zover door verstrekking van subsidie voor aanvragen bedoeld in artikel 1 lid 2 die op dezelfde dag zijn binnengekomen, het subsidieplafond wordt overschreden, wordt de onderlinge rangschikking van die aanvragen vastgesteld door middel van lot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openstellingsbesluit wordt aangehaald als het <text:span text:style-name="nadrukcur">Openstellingsbesluit Subsidieregeling huisartsenpraktijk Fryslân</text:span> en treedt in werking op de eerste dag na bekendmaking in het Provinciaal Blad.</text:p>
              </text:list-item>
              <text:list-item text:style-override="id1-3-2-2-4-3">
                <text:number>2.</text:number>
                <text:p text:style-name="al">Nadere details over de Subsidieregeling bouw of verbouw huisartsenpraktijk Fryslân zijn te vinden via <text:a xlink:href="http://www.fryslan.frl" xlink:type="simple"><text:span text:style-name="nadrukondlijn">www.fryslan.frl</text:span></text:a>. Op deze website staat ook de volledige tekst van de subsidieregeling, het aanvraagformulier en informatie over de aanvraagprocedur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0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https://decentrale.regelgeving.overheid.nl/cvdr/xhtmloutput/Historie/Frysl%C3%A2n/CVDR332960/CVDR332960_5.html</meta:user-defined>
    <meta:user-defined meta:name="OVERHEIDop.referentienummer">01674451</meta:user-defined>
    <meta:user-defined meta:name="DCTERMS.alternative">Openstellingsbesluit Subsidieregeling huisartsenpraktijk Fryslân</meta:user-defined>
    <dc:language>nl</dc:language>
    <meta:user-defined meta:name="OVERHEID.Provincie/DC.spatial">Fryslân</meta:user-defined>
    <meta:user-defined meta:name="DC.title">Besluit van Gedeputeerde Staten van de provincie Fryslân houdende regels omtrent subsidie bouw of verbouw huisartsenpraktijk (Openstellingsbesluit Subsidieregeling huisartsenpraktijk Fryslân)</meta:user-defined>
    <meta:user-defined meta:name="DCTERMS.W3CDTF/DCTERMS.available">2019-07-25</meta:user-defined>
    <meta:user-defined meta:name="DCTERMS.W3CDTF/OVERHEIDop.jaargang">2019</meta:user-defined>
    <meta:user-defined meta:name="OVERHEIDop.publicationIssue">5306</meta:user-defined>
    <meta:user-defined meta:name="OVERHEIDop.betreftRegeling">CVDR626607_1</meta:user-defined>
    <meta:user-defined meta:name="OVERHEIDop.PrbID/DC.identifier">prb-2019-5306</meta:user-defined>
    <meta:user-defined meta:name="xs:date/OVERHEIDop.startdatum">2019-07-26</meta:user-defined>
    <meta:user-defined meta:name="OVERHEIDop.versieInformatie"/>
  </office:meta>
</office:document-meta>
</file>