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de vaststelling van de Subsidieregeling bouw of verbouw huisartsenpraktijk Fryslân (Subsidieregeling bouw of verbouw huisartsenpraktijk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paalde in art. 1.3 van de Algemene Subsidieverordening 2013 van de provincie Fryslân; </text:p>
            <text:p text:style-name="al"/>
            <text:p text:style-name="al">gelet op de verordening (EU) Nr. 1407/2013 van de Commissie van 18 december 2013 betreffende de toepassing van artikelen 107 en 108 van het Verdrag betreffende de werking van Europese Unie op de-minimissteun. </text:p>
            <text:p text:style-name="al"/>
            <text:p text:style-name="al">besluiten:</text:p>
            <text:p text:style-name="al"/>
            <text:p text:style-name="al">de Subsidieregeling bouw of verbouw huisartsenpraktijk Fryslân als volgt vast te stellen: </text:p>
            <text:p text:style-name="al"/>
            <text:p text:style-name="al">
            <text:span text:style-name="nadrukvet">Subsidieregeling bouw of verbouw huisartsenpraktijk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list text:style-name="id1-3-2-2-1-4">
              <text:list-item text:style-override="id1-3-2-2-1-4-1">
                <text:number>a.</text:number>
                <text:p text:style-name="al">Asv 2013: Algemene Subsidieverordening provincie Fryslân 2013;</text:p>
              </text:list-item>
              <text:list-item text:style-override="id1-3-2-2-1-4-2">
                <text:number>b.</text:number>
                <text:p text:style-name="al">bouw- of verbouw: activiteit gericht op de verbouw van een bestaande huisartsenpraktijk, dan wel de bouw of verbouw van een pand met als doel een nieuwe huisartsenpraktijk op een nieuwe locatie te vestigen;</text:p>
              </text:list-item>
              <text:list-item text:style-override="id1-3-2-2-1-4-3">
                <text:number>c.</text:number>
                <text:p text:style-name="al">de-minimis: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text:p>
              </text:list-item>
              <text:list-item text:style-override="id1-3-2-2-1-4-4">
                <text:number>d.</text:number>
                <text:p text:style-name="al">externe adviseur: iemand die op grond van opleiding of ervaring gekwalificeerd moet worden geacht om een opdracht uit te voeren in het kader van een op grond van deze regeling gesubsidieerde activiteit. De deskundige is onafhankelijk, zonder schijn van belangenverstrengeling met de subsidieaanvrager of de aangevraagde subsidiabele activiteit en staat ingeschreven in het handelsregister; </text:p>
              </text:list-item>
              <text:list-item text:style-override="id1-3-2-2-1-4-5">
                <text:number>e.</text:number>
                <text:p text:style-name="al">Hagro: een groep huisartsen die in het kader van nascholing en vervanging bij vakanties met elkaar samenwerkt;</text:p>
              </text:list-item>
              <text:list-item text:style-override="id1-3-2-2-1-4-6">
                <text:number>f.</text:number>
                <text:p text:style-name="al">huisarts: iemand die opgeleid is tot huisarts en staat ingeschreven in het BIG- register en in geval een huisartsenpraktijk wordt gerealiseerd eigenaar is van een stuk grond of een pand in de provincie Fryslân waarop of waarin de huisarts binnen twee jaar een huisartsenpraktijk gaat realiseren.</text:p>
              </text:list-item>
              <text:list-item text:style-override="id1-3-2-2-1-4-7">
                <text:number>g.</text:number>
                <text:p text:style-name="al">huisartsenpraktijk: een bedrijf dat bestaat uit een samenwerkingsverband van huisartsen en eventueel ondersteund wordt door een of meer doktersassistenten;</text:p>
              </text:list-item>
              <text:list-item text:style-override="id1-3-2-2-1-4-8">
                <text:number>h.</text:number>
                <text:p text:style-name="al">opleidingspraktijk: een huisartsenpraktijk die voldoet aan de eisen, gesteld vanuit de vakgroep huisartsgeneeskunde, voor het opleiden van artsen tot huisarts;</text:p>
              </text:list-item>
              <text:list-item text:style-override="id1-3-2-2-1-4-9">
                <text:number>i.</text:number>
                <text:p text:style-name="al">praktijkhoudende huisarts: een huisarts die eigenaar of mede-eigenaar is van een huisartsenpraktijk die fysiek in een pand in de provincie Fryslân is gehuisvest; </text:p>
              </text:list-item>
              <text:list-item text:style-override="id1-3-2-2-1-4-10">
                <text:number>j.</text:number>
                <text:p text:style-name="al">toekomstbestendig: activiteiten gericht op het continueren van bestaande huisartsenpraktijken, dan wel gericht op het stimuleren van nieuwe huisartsenpraktijken, waarmee de huisartsenzorg voor tenminste 5 jaar wordt geborgd;</text:p>
              </text:list-item>
              <text:list-item text:style-override="id1-3-2-2-1-4-11">
                <text:number>k.</text:number>
                <text:p text:style-name="al">vastgoed- of huisvestingsplan: een plan gericht op het bouwen of verbouwen van een huisartsenpraktijk. Het geeft weer welke stappen ondernomen moeten worden om de huisartsenpraktijk toekomstbestendig te maken en beschrijft de urgentie van het projec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regeling wordt beoogd om de huisartsenzorg in de provincie Fryslân toekomstbestendig te maken, waarbij specifiek wordt ingezet op het continueren van bestaande, dan wel het vestigen van nieuwe huisartsenpraktijken binnen de provincie.</text:p>
          </text:section>
          <text:section text:name="artikel_id1-3-2-2-3" text:style-name="artikel">
            <text:p text:style-name="artikel_kop_titel"><text:span text:style-name="artikel_kop_label">Artikel</text:span> <text:span text:style-name="artikel_kop_nr">3.</text:span> Doelgroep </text:p>
            <text:p text:style-name="al">Subsidie kan uitsluitend worden verstrekt aan een in een rechtsvorm georganiseerde huisarts of praktijkhoudende huisarts. </text:p>
          </text:section>
          <text:section text:name="artikel_id1-3-2-2-4" text:style-name="artikel">
            <text:p text:style-name="artikel_kop_titel"><text:span text:style-name="artikel_kop_label">Artikel</text:span> <text:span text:style-name="artikel_kop_nr">4.</text:span> Subsidiabele activiteit </text:p>
            <text:p text:style-name="al">Subsidie wordt verstrekt voor activiteiten die zien op:</text:p>
            <text:list text:style-name="id1-3-2-2-4-3">
              <text:list-item text:style-override="id1-3-2-2-4-3-1">
                <text:number>a.</text:number>
                <text:p text:style-name="al">bouw of verbouw van een bestaande of nieuwe huisartsenpraktijk;</text:p>
              </text:list-item>
              <text:list-item text:style-override="id1-3-2-2-4-3-2">
                <text:number>b.</text:number>
                <text:p text:style-name="al">het inhuren van een externe adviseur voor het voor een huisarts opstellen van vastgoed- of huisvestingsplan voor de bouw of verbouw van een bestaande of nieuwe huisartsenpraktijk. </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Voor zover noodzakelijk en adequaat in relatie tot de in artikel 4 genoemde activiteiten komen alle kosten in aanmerking, met uitsluiting van de kosten genoemd in artikel 6.</text:p>
          </text:section>
          <text:section text:name="artikel_id1-3-2-2-6" text:style-name="artikel">
            <text:p text:style-name="artikel_kop_titel"><text:span text:style-name="artikel_kop_label">Artikel</text:span> <text:span text:style-name="artikel_kop_nr">6.</text:span> Niet - subsidiabele kosten</text:p>
            <text:p text:style-name="al">Onverminderd het bepaalde in artikel 1.10 van de Asv 2013 komen de volgende kosten niet voor subsidie in aanmerking: </text:p>
            <text:list text:style-name="id1-3-2-2-6-3">
              <text:list-item text:style-override="id1-3-2-2-6-3-1">
                <text:number>a.</text:number>
                <text:p text:style-name="al">Kosten die verband houden met de reguliere werkzaamheden binnen de huisartsenpraktijk;</text:p>
              </text:list-item>
              <text:list-item text:style-override="id1-3-2-2-6-3-2">
                <text:number>b.</text:number>
                <text:p text:style-name="al">Kosten die verband houden met regulier onderhoud van de huisartsenpraktijk;</text:p>
              </text:list-item>
              <text:list-item text:style-override="id1-3-2-2-6-3-3">
                <text:number>c.</text:number>
                <text:p text:style-name="al">Kosten die verband houden met functietoevoeging anders dan huisartsenzorg;</text:p>
              </text:list-item>
              <text:list-item text:style-override="id1-3-2-2-6-3-4">
                <text:number>d.</text:number>
                <text:p text:style-name="al">Kosten die verband houden met de bouw of verbouw van de woonruimte in of bij de huisartsenpraktijk.</text:p>
              </text:list-item>
              <text:list-item text:style-override="id1-3-2-2-6-3-5">
                <text:number>e.</text:number>
                <text:p text:style-name="al">Alle kosten die direct of indirect verband houden met de aankoop van het pand of de grond waarin of waarop de huisartsenpraktijk zal worden gevestigd.</text:p>
              </text:list-item>
            </text:list>
          </text:section>
          <text:section text:name="artikel_id1-3-2-2-7" text:style-name="artikel">
            <text:p text:style-name="artikel_kop_titel"><text:span text:style-name="artikel_kop_label">Artikel</text:span> <text:span text:style-name="artikel_kop_nr">7.</text:span> Maximale subsidie en subsidiepercentage </text:p>
            <text:list text:style-name="id1-3-2-2-7-2">
              <text:list-item text:style-override="id1-3-2-2-7-2">
                <text:number>1.</text:number>
                <text:p text:style-name="al">De subsidie voor een activiteit als bedoeld in artikel 4 onder a bedraagt ten hoogste 50% van de subsidiabele kosten, met een maximum van € 50.000;</text:p>
              </text:list-item>
              <text:list-item text:style-override="id1-3-2-2-7-3">
                <text:number>2.</text:number>
                <text:p text:style-name="al">Voor de activiteit als bedoeld in artikel 4 onder b komen alle subsidiabele kosten voor subsidie in aanmerking, met een maximum van € 5.000,-.</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subsidie wordt ontvangen binnen een door Gedeputeerde Staten vastgestelde aanvraagperiode. </text:p>
              </text:list-item>
              <text:list-item text:style-override="id1-3-2-2-8-3">
                <text:number>2.</text:number>
                <text:p text:style-name="al">De aanvraag wordt ingediend met het door Gedeputeerde Staten vastgestelde aanvraagformulier.</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onverminderd het bepaalde in artikel 2.7 van de Algemene Subsidieverordening provincie Fryslân 2013, in ieder geval geweigerd indien: </text:p>
            <text:list text:style-name="id1-3-2-2-9-3">
              <text:list-item text:style-override="id1-3-2-2-9-3-1">
                <text:number>a.</text:number>
                <text:p text:style-name="al">de aanvrager niet valt binnen de doelgroep van de regeling;</text:p>
              </text:list-item>
              <text:list-item text:style-override="id1-3-2-2-9-3-2">
                <text:number>b.</text:number>
                <text:p text:style-name="al">de activiteit naar het oordeel van Gedeputeerde Staten onvoldoende bijdrage levert aan de doelstelling van deze regeling;</text:p>
              </text:list-item>
              <text:list-item text:style-override="id1-3-2-2-9-3-3">
                <text:number>c.</text:number>
                <text:p text:style-name="al">er gegronde reden bestaat dat de activiteit in financiële, organisatorische, technische of planologische zin niet haalbaar is;</text:p>
              </text:list-item>
              <text:list-item text:style-override="id1-3-2-2-9-3-4">
                <text:number>d.</text:number>
                <text:p text:style-name="al">de subsidieaanvraag minder dan 4 punten na rangschikking als bedoeld in artikel 10, eerste lid, heeft ontvangen;</text:p>
              </text:list-item>
              <text:list-item text:style-override="id1-3-2-2-9-3-5">
                <text:number>e.</text:number>
                <text:p text:style-name="al">een aanvraag voor de in artikel 4 onder a genoemde activiteit op datum van sluiting van de aanvraagperiode onvolledig is;</text:p>
              </text:list-item>
              <text:list-item text:style-override="id1-3-2-2-9-3-6">
                <text:number>f.</text:number>
                <text:p text:style-name="al">de subsidieaanvrager geen eigenaar is van het pand waarin de huisartsenpraktijk gehouden wordt en geen schriftelijke toestemming van de eigenaar kan overleggen voor de uitvoering van de activiteit waarvoor subsidie wordt aangevraagd;</text:p>
              </text:list-item>
              <text:list-item text:style-override="id1-3-2-2-9-3-7">
                <text:number>g.</text:number>
                <text:p text:style-name="al">voor dezelfde activiteit waarvoor subsidie wordt aangevraagd reeds een andere subsidie door de provincie Fryslân of een andere instantie is verstrekt. </text:p>
              </text:list-item>
              <text:list-item text:style-override="id1-3-2-2-9-3-8">
                <text:number>h.</text:number>
                <text:p text:style-name="al">Een aanvraag wordt ontvangen buiten de aanvraagperiode zoals vermeld in artikel 8.</text:p>
              </text:list-item>
            </text:list>
          </text:section>
          <text:section text:name="artikel_id1-3-2-2-10" text:style-name="artikel">
            <text:p text:style-name="artikel_kop_titel"><text:span text:style-name="artikel_kop_label">Artikel</text:span> <text:span text:style-name="artikel_kop_nr">10.</text:span> Verdeelsystematiek</text:p>
            <text:list text:style-name="id1-3-2-2-10-2">
              <text:list-item text:style-override="id1-3-2-2-10-2">
                <text:number>1.</text:number>
                <text:p text:style-name="al">Gedeputeerde Staten rangschikken de voor subsidieverlening in aanmerking komende aanvragen voor activiteiten als genoemd in artikel 4 onder a, zodanig dat een aanvraag hoger gerangschikt wordt naarmate die naar hun oordeel meer voldoet aan de volgende criteria: </text:p>
                <text:list text:style-name="id1-3-2-2-10-2-3">
                  <text:list-item text:style-override="id1-3-2-2-10-2-3-1">
                    <text:number>a.</text:number>
                    <text:p text:style-name="al">Toekomstbestendigheid: in het plan wordt beschreven welke stappen ondernomen worden om de fysieke ruimte te verbeteren dan wel uit te breiden;</text:p>
                  </text:list-item>
                  <text:list-item text:style-override="id1-3-2-2-10-2-3-2">
                    <text:number>b.</text:number>
                    <text:p text:style-name="al">Afstemming: er is aantoonbare afstemming geweest met een Hagro;</text:p>
                  </text:list-item>
                  <text:list-item text:style-override="id1-3-2-2-10-2-3-3">
                    <text:number>c.</text:number>
                    <text:p text:style-name="al">Moment stoppen: het moment waarop de praktijkhoudende huisarts gaat stoppen;</text:p>
                  </text:list-item>
                  <text:list-item text:style-override="id1-3-2-2-10-2-3-4">
                    <text:number>d.</text:number>
                    <text:p text:style-name="al">Duurzaamheid: in het plan wordt rekening gehouden met energiebesparende maatregelen.</text:p>
                  </text:list-item>
                </text:list>
              </text:list-item>
              <text:list-item text:style-override="id1-3-2-2-10-3">
                <text:number>2.</text:number>
                <text:p text:style-name="al">Ten behoeve van de rangschikking voor de activiteit in artikel 4 onder a worden op de volgende wijze punten toegekend per criterium: </text:p>
                <text:list text:style-name="id1-3-2-2-10-3-3">
                  <text:list-item text:style-override="id1-3-2-2-10-3-3-1">
                    <text:number>a.</text:number>
                    <text:p text:style-name="al">Voor toekomstbestendigheid :</text:p>
                    <text:list text:style-name="id1-3-2-2-10-3-3-1-3">
                      <text:list-item text:style-override="id1-3-2-2-10-3-3-1-3-1">
                        <text:number>i.</text:number>
                        <text:p text:style-name="al">1 punt indien na realisatie van het plan er fysieke ruimte is voor, al dan niet extra, ondersteunend personeel;</text:p>
                      </text:list-item>
                      <text:list-item text:style-override="id1-3-2-2-10-3-3-1-3-2">
                        <text:number>ii.</text:number>
                        <text:p text:style-name="al">2 punten indien na realisatie van het plan er fysieke ruimte is voor één of meer extra huisartsen; </text:p>
                      </text:list-item>
                      <text:list-item text:style-override="id1-3-2-2-10-3-3-1-3-3">
                        <text:number>iii.</text:number>
                        <text:p text:style-name="al">3 punten indien na realisatie van het plan de huisartsenpraktijk een opleidingspraktijk wordt.</text:p>
                      </text:list-item>
                    </text:list>
                  </text:list-item>
                  <text:list-item text:style-override="id1-3-2-2-10-3-3-2">
                    <text:number>b.</text:number>
                    <text:p text:style-name="al">Voor afstemming met de Hagro:</text:p>
                    <text:list text:style-name="id1-3-2-2-10-3-3-2-3">
                      <text:list-item text:style-override="id1-3-2-2-10-3-3-2-3-1">
                        <text:number>i.</text:number>
                        <text:p text:style-name="al">0 punten indien er niet is afgestemd met de Hagro;</text:p>
                      </text:list-item>
                      <text:list-item text:style-override="id1-3-2-2-10-3-3-2-3-2">
                        <text:number>ii.</text:number>
                        <text:p text:style-name="al">1 punt indien er mondelinge afspraken zijn gemaakt met de Hagro;</text:p>
                      </text:list-item>
                      <text:list-item text:style-override="id1-3-2-2-10-3-3-2-3-3">
                        <text:number>iii.</text:number>
                        <text:p text:style-name="al">2 punten indien er afspraken met de Hagro zijn gemaakt en deze door middel van een gespreksverslag aan te tonen zijn;</text:p>
                      </text:list-item>
                      <text:list-item text:style-override="id1-3-2-2-10-3-3-2-3-4">
                        <text:number>iv.</text:number>
                        <text:p text:style-name="al">3 punten indien er afspraken zijn gemaakt met de Hagro die geresulteerd hebben in een te overleggen intentieverklaring.</text:p>
                      </text:list-item>
                    </text:list>
                  </text:list-item>
                  <text:list-item text:style-override="id1-3-2-2-10-3-3-3">
                    <text:number>c.</text:number>
                    <text:p text:style-name="al">Voor noodzaak:</text:p>
                    <text:list text:style-name="id1-3-2-2-10-3-3-3-3">
                      <text:list-item text:style-override="id1-3-2-2-10-3-3-3-3-1">
                        <text:number>i.</text:number>
                        <text:p text:style-name="al">0 punten indien in het plan sprake is van een praktijkhoudende huisarts die van plan is binnen 1 jaar te stoppen;</text:p>
                      </text:list-item>
                      <text:list-item text:style-override="id1-3-2-2-10-3-3-3-3-2">
                        <text:number>ii.</text:number>
                        <text:p text:style-name="al">1 punt indien in het plan sprake is van een praktijkhoudende huisarts die van plan is tussen de 1 jaar en 3 jaar te stoppen;</text:p>
                      </text:list-item>
                      <text:list-item text:style-override="id1-3-2-2-10-3-3-3-3-3">
                        <text:number>iii.</text:number>
                        <text:p text:style-name="al">2 punten indien in het plan sprake is van een praktijkhoudende huisarts die van plan is tussen de 4 en 5 jaar te stoppen;</text:p>
                      </text:list-item>
                      <text:list-item text:style-override="id1-3-2-2-10-3-3-3-3-4">
                        <text:number>iv.</text:number>
                        <text:p text:style-name="al">3 punten indien in het plan sprake is van een praktijkhoudende huisarts die van plan is over &gt;5 jaar te stoppen.</text:p>
                      </text:list-item>
                    </text:list>
                  </text:list-item>
                  <text:list-item text:style-override="id1-3-2-2-10-3-3-4">
                    <text:number>d.</text:number>
                    <text:p text:style-name="al">Voor duurzaamheid:</text:p>
                    <text:list text:style-name="id1-3-2-2-10-3-3-4-3">
                      <text:list-item text:style-override="id1-3-2-2-10-3-3-4-3-1">
                        <text:number>i.</text:number>
                        <text:p text:style-name="al">0 punten indien in het plan geen aandacht wordt besteed aan duurzaamheidsmaatregelen;</text:p>
                      </text:list-item>
                      <text:list-item text:style-override="id1-3-2-2-10-3-3-4-3-2">
                        <text:number>ii.</text:number>
                        <text:p text:style-name="al">1 punt indien in het plan aandacht wordt besteed aan duurzaamheidsmaatregelen.</text:p>
                      </text:list-item>
                    </text:list>
                  </text:list-item>
                </text:list>
              </text:list-item>
              <text:list-item text:style-override="id1-3-2-2-10-4">
                <text:number>3.</text:number>
                <text:p text:style-name="al">Gedeputeerde Staten verdelen het beschikbare bedrag voor activiteiten onder a van artikel 4 in de volgorde van de rangschikking voor aanvragen die minimaal 4 punten hebben gescoord. </text:p>
              </text:list-item>
              <text:list-item text:style-override="id1-3-2-2-10-5">
                <text:number>4.</text:number>
                <text:p text:style-name="al">Voor activiteiten onder b van artikel 4 geldt dat subsidie wordt verdeeld op volgorde van binnenkomst van de subsidieaanvragen, waarbij de datum van binnenkomst die datum is waarop de aanvraag volledig is.</text:p>
              </text:list-item>
              <text:list-item text:style-override="id1-3-2-2-10-6">
                <text:number>5.</text:number>
                <text:p text:style-name="al">Voor zover door verstrekking van subsidie voor aanvragen die even hoog zijn gerangschikt, zoals genoemd in het derde lid, of die op dezelfde dag zijn binnengekomen, zoals genoemd in het vierde lid,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Verplichtingen van de subsidieontvanger </text:p>
            <text:p text:style-name="al">Onverminderd de verlichtingen die voortvloeien uit artikel 2.13 en 2.14 van de Asv 2013 en de Awb, is de subsidieontvanger verplicht om:</text:p>
            <text:list text:style-name="id1-3-2-2-11-3">
              <text:list-item text:style-override="id1-3-2-2-11-3-1">
                <text:number>1.</text:number>
                <text:p text:style-name="al">bij een subsidie gegeven aan activiteiten die vallen onder artikel 4 onder a het project binnen een termijn van 24 maanden vanaf de datum van de subsidieverlening te realiseren; </text:p>
              </text:list-item>
              <text:list-item text:style-override="id1-3-2-2-11-3-2">
                <text:number>2.</text:number>
                <text:p text:style-name="al">indien niet voldaan kan worden aan de in het eerste lid genoemde verplichting kan de uitvoeringstermijn van het project met maximaal zes maanden worden verlengd wanneer hiertoe een schriftelijk en onderbouwd verzoek wordt ingediend minimaal één maand voorafgaand aan het aflopen van de termijn;</text:p>
              </text:list-item>
              <text:list-item text:style-override="id1-3-2-2-11-3-3">
                <text:number>3.</text:number>
                <text:p text:style-name="al">bij een subsidie gegeven aan activiteiten die vallen onder artikel 4 onder b het plan binnen een termijn van zes maanden vanaf de datum van subsidieverlening op te leveren. </text:p>
              </text:list-item>
              <text:list-item text:style-override="id1-3-2-2-11-3-4">
                <text:number>4.</text:number>
                <text:p text:style-name="al">de huisartsenpraktijk na het verrichten van de activiteiten waarvoor subsidie is verleend voor de duur van vijf jaar in de staat te bewaren waarin het door de activiteiten is gebracht.</text:p>
              </text:list-item>
            </text:list>
          </text:section>
          <text:section text:name="artikel_id1-3-2-2-12" text:style-name="artikel">
            <text:p text:style-name="artikel_kop_titel"><text:span text:style-name="artikel_kop_label">Artikel</text:span> <text:span text:style-name="artikel_kop_nr">12.</text:span> Adviescommissie</text:p>
            <text:list text:style-name="id1-3-2-2-12-2">
              <text:list-item text:style-override="id1-3-2-2-12-2">
                <text:number>1.</text:number>
                <text:p text:style-name="al">Gedeputeerde Staten stellen de aanvragen voor advies in handen van de Adviescommissie Huisartsenzorg;</text:p>
              </text:list-item>
              <text:list-item text:style-override="id1-3-2-2-12-3">
                <text:number>2.</text:number>
                <text:p text:style-name="al">De Adviescommissie Huisartsenzorg adviseert over de in artikel 10 bedoelde rangschikking.</text:p>
              </text:list-item>
              <text:list-item text:style-override="id1-3-2-2-12-4">
                <text:number>3.</text:number>
                <text:p text:style-name="al">Gedeputeerde Staten stellen voor de adviescommissies een reglement vast.</text:p>
              </text:list-item>
            </text:list>
          </text:section>
          <text:section text:name="artikel_id1-3-2-2-13" text:style-name="artikel">
            <text:p text:style-name="artikel_kop_titel"><text:span text:style-name="artikel_kop_label">Artikel</text:span> <text:span text:style-name="artikel_kop_nr">13</text:span> Staatssteun</text:p>
            <text:list text:style-name="id1-3-2-2-13-2">
              <text:list-item text:style-override="id1-3-2-2-13-2">
                <text:number>1.</text:number>
                <text:p text:style-name="al">Subsidies in het kader van deze regeling worden verstrekt met toepassing van de de-minimisverordening.</text:p>
              </text:list-item>
              <text:list-item text:style-override="id1-3-2-2-13-3">
                <text:number>2.</text:number>
                <text:p text:style-name="al">De aanvrager vult een de-minimisverklaring in om te bepalen of de subsidie met toepassing van de-minimissteun kan worden verstrekt.</text:p>
              </text:list-item>
              <text:list-item text:style-override="id1-3-2-2-13-4">
                <text:number>3.</text:number>
                <text:p text:style-name="al">Het voordeel met toepassing van de-minimissteun mag nooit hoger zijn dan € 200.000,- over een periode van drie belastingjaren per zelfstandige onderneming en dient ook anderszins te voldoen aan de voorwaarden voor de-minimissteun.</text:p>
              </text:list-item>
              <text:list-item text:style-override="id1-3-2-2-13-5">
                <text:number>4.</text:number>
                <text:p text:style-name="al">De in dit artikel genoemde de-minimissteun betreft het bruto subsidie-equivalent zoals omschreven in de de-minimisverordening.</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subsidieregeling wordt aangehaald als: Subsidieregeling bouw of verbouw huisartsenpraktijk Fryslân en treedt in werking met ingang van de dag na de datum van uitgifte van het Provinciaal Blad waarin het wordt gepubliceerd.</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Subsidieregeling bouw of verbouw huisartsenpraktijken Fryslân</text:p>
          <text:p text:style-name="al"/>
          <text:p text:style-name="al">
          <text:span text:style-name="nadrukondlijn">Inleiding</text:span>
        </text:p>
          <text:p text:style-name="al"/>
          <text:p text:style-name="al">De provincie ziet voor zichzelf een rol op het gebied van toekomstbestendige huisartsenpraktijken als bijdrage aan de spreiding en bereikbaarheid van zorgvoorzieningen in de hele provincie Fryslân. Met de regeling wordt beoogd de Friese huisartsenzorg toekomstbestendig te maken, waarbij specifiek wordt ingezet op het continueren van de huisartsenzorg (bestaande huisartsenpraktijken) en/of het realiseren van nieuwe huisartsenpraktijken. </text:p>
          <text:p text:style-name="al"/>
          <text:p text:style-name="al">
          <text:span text:style-name="nadrukvet">Artikelsgewijze toelichting</text:span>
        </text:p>
          <text:p text:style-name="al"/>
          <text:p text:style-name="al">
          <text:span text:style-name="nadrukondlijn">Artikel 1 </text:span>
          <text:span text:style-name="nadrukondlijn">Wat verstaan we in deze regeling onder bepaalde termen?</text:span>
        </text:p>
          <text:p text:style-name="al"/>
          <text:p text:style-name="al">c) de-minimis verklaring: hiermee wordt bekeken of de aanvrager niet al te veel subsidie ontvangen heeft. Een de-minimisverklaring laat zien dat het aangevraagde subsidiebedrag geheel of gedeeltelijk kan worden verleend zonder dat er sprake zal zijn van een overtreding van de geldende voorschriften van de Europese Unie ter zake van de verstrekking van overheidssteun. </text:p>
          <text:p text:style-name="al"/>
          <text:p text:style-name="al">d) externe adviseur: een externe adviseur dient onafhankelijk te zijn. Dit wil zeggen dat de adviseur geen familiebanden of andere banden mag hebben met de aanvrager. Ook mag de adviseur niet betrokken zijn bij betreffende activiteit. De adviseur moet staan ingeschreven in het Handelsregister. </text:p>
          <text:p text:style-name="al"/>
          <text:p text:style-name="al">f) huisarts: onder huisarts wordt met deze regeling verstaan een persoon die is ingeschreven in het BIG register en die eigenaar is van een pand of een stuk grond waarin of waarop binnen twee jaar een huisartsenpraktijk wordt gerealiseerd. Deze huisarts hoeft dus op het moment van aanvragen nog geen praktijkhoudend huisarts te zijn. </text:p>
          <text:p text:style-name="al"/>
          <text:p text:style-name="al">i) praktijkhoudende huisarts: bij een praktijkhoudende huisarts gaat het om een huisarts die eigenaar of mede-eigenaar is van een huisartsenpraktijk in de provincie Fryslân. Het gaat er hierbij dus om dat deze praktijk fysiek in een pand in de provincie is gehuisvest. De huisarts kan eigenaar zijn van het pand, maar dit hoeft niet. Een huisarts kan ook een pand huren waar hij/zij een huisartsenpraktijk in runt. </text:p>
          <text:p text:style-name="al"/>
          <text:p text:style-name="al">j) toekomstbestendig: het toekomstbestendig maken van de huisartsenzorg gaat om het continueren van bestaande huisartsenzorg, dan wel het creëren van nieuwe huisartsenpraktijken. Met deze regeling wordt beoogd om de huisartsenzorg te stimuleren waardoor de huisartsenzorg voor tenminste 5 jaar wordt geborgd. Bij het continueren van de huisartsenpraktijk gaat het om a) opvolging waarborgen, b) praktijken op andere locaties voorzetten of c) praktijken op bestaande locaties uitbreiden (verbouwen). Bij nieuwe huisartsenpraktijken gaat het om huisartsen die eigenaar zijn van een pand of stuk grond waarin of waarop binnen twee jaar een huisartsenpraktijk wordt gerealiseerd.</text:p>
          <text:p text:style-name="al"/>
          <text:p text:style-name="al">k) vastgoed- of huisvestingsplan: </text:p>
          <text:p text:style-name="al">In een vastgoed- of huisvestingsplan worden de plannen van de verbouwing of bouw van de huisvesting in kaart gebracht. Het plan gaat in op het toekomstbestendig maken van de huisartsenpraktijk. In het plan wordt een financiële onderbouwing (exploitatiebegroting) gegeven waarmee de haalbaarheid van het plan inzichtelijk wordt gemaakt.</text:p>
          <text:p text:style-name="al"/>
          <text:p text:style-name="al">
          <text:span text:style-name="nadrukondlijn"> Artikel 2 Waarvoor is deze regeling bedoeld?</text:span>
        </text:p>
          <text:p text:style-name="al">Deze regeling is in het leven geroepen om de huisartsenzorg in de provincie Fryslân beter toekomstbestendig te maken door problemen bij de huisvesting van de huisartsen op te lossen, zodat het makkelijker wordt om een huisarts aan te trekken of te behouden voor de zorg in de provincie. </text:p>
          <text:p text:style-name="al"/>
          <text:p text:style-name="al">
          <text:span text:style-name="nadrukondlijn"> Artikel 3 Wie kan subsidie aanvragen?</text:span>
        </text:p>
          <text:p text:style-name="al">Deze bepaling beperkt de groep van aanvragers tot huisartsen of praktijkhoudende huisartsen die in een rechtsvorm georganiseerd zijn. Belangrijke voorwaarde voor alle aanvragers is inschrijving in het BIG-register en bij de Kamer van Koophandel. Bij de aanvraag moeten hiervan bewijsstukken worden overlegd. Indien de aanvrager niet de eigenaar van het pand is waarin de huisartsenpraktijk is gevestigd moet toestemming voor de verbouw van de eigenaar van het pand bij de aanvraag worden bijgevoegd. </text:p>
          <text:p text:style-name="al"/>
          <text:p text:style-name="al">
          <text:span text:style-name="nadrukondlijn">Artikel 4 Wat zijn de subsidiabele activiteiten?</text:span>
        </text:p>
          <text:p text:style-name="al">In dit artikel wordt een splitsing gemaakt tussen het inhuren van een adviseur en het daadwerkelijk (ver)bouwen van een nieuwe huisartsenpraktijk. Bij het (ver)bouwen van een huisartsenpraktijk kunt u denken aan het uitbreiden van de functies in de huisartsenpraktijk, zoals extra praktijkruimte voor een andere huisarts, voor een opleidingsplaats, een huisartsondersteuner of ander ondersteunend medisch personeel of voor grotere ruimtes. Functietoevoeging, regulier onderhoud of uitsluitend het aanpakken van het interieur zijn uitgesloten. </text:p>
          <text:p text:style-name="al"/>
          <text:p text:style-name="al">(Ver)bouwkosten zijn alle kosten die nodig zijn om een bouwproject, eventueel met behulp van bestek en technische tekeningen, en het bijbehorend management, volgens een bepaalde opbouw van kostenverdeling te voltooien. Hierbij gaat het niet om planvorming, want dat is een aparte subsidiabele activiteit. </text:p>
          <text:p text:style-name="al"/>
          <text:p text:style-name="al">De onafhankelijke externe adviseur kan door een huisarts worden ingehuurd voor het opstellen van een vastgoed- of huisvestingsplan dat kan leiden tot bouw- of verbouw van de huisartsenpraktijk. </text:p>
          <text:p text:style-name="al"/>
          <text:p text:style-name="al">
          <text:span text:style-name="nadrukondlijn">Artikel 5  Subsidiabele kosten</text:span>
        </text:p>
          <text:p text:style-name="al">Kosten die direct verband houden met het opstellen van het vastgoed- of huisvestingsplan of met de uitvoering van een (ver)bouwproject zijn subsidiabel, voor zover ze niet in artikel 6 van deze regeling of art. 1.10 Asv 2013 worden genoemd. </text:p>
          <text:p text:style-name="al"/>
          <text:p text:style-name="al">
          <text:span text:style-name="nadrukondlijn">Artikel 6 Welke kosten komen niet voor subsidie in aanmerking?</text:span>
        </text:p>
          <text:p text:style-name="al">Deze bepaling regelt welke kosten niet voor subsidie in aanmerking komen. Het eerste lid regelt dat de reguliere werkzaamheden van de subsidieaanvrager, dus de dagelijkse werkzaamheden van de aanvrager, niet voor subsidie in aanmerking komen. Ook bijdragen in de exploitatie is uitgesloten op grond van de regeling. </text:p>
          <text:p text:style-name="al"/>
          <text:p text:style-name="al">Eveneens zijn uitgesloten van subsidie, kosten die verband houden met regulier onderhoud van een huisartsenpraktijk. Het project kan er dus niet op gericht zijn achterstallig onderhoud op te lossen. </text:p>
          <text:p text:style-name="al"/>
          <text:p text:style-name="al">Verder beperkt de subsidie zich tot huisartsenzorg en daaraan gerelateerde activiteiten, zoals een opleidingsplek, een praktijkassistent, etc. Het kan dus niet gaan om het bijbouwen van een ruimte voor fysiotherapie, logopedie, o.i.d. </text:p>
          <text:p text:style-name="al"/>
          <text:p text:style-name="al">Ook zijn uitgesloten die kosten die verband houden met de bouw of verbouw van de woonruimte van een huisarts. Deze komen voor eigen rekening van de aanvrager. Dit geldt ten slotte ook voor alle kosten die direct of indirect verband houden met de aankoop van het pand of de grond waarin of waarop de huisartsenpraktijk zal worden gevestigd. </text:p>
          <text:p text:style-name="al"/>
          <text:p text:style-name="al">
          <text:span text:style-name="nadrukondlijn">Artikel 7 Hoeveel subsidie kan een aanvrager krijgen?</text:span>
        </text:p>
          <text:p text:style-name="al">
          <text:span text:style-name="nadrukvet">Onder a:</text:span> Een aanvrager kan maximaal 50% van de subsidiabele kosten als bijdrage uit deze regeling krijgen, met een maximum van € 50.000. Niet-subsidiabele kosten zijn bijvoorbeeld de kosten voor regulier onderhoud en aankoopkosten. Deze kosten worden eerst van de totale kosten afgetrokken, wat dan overblijft zijn de subsidiabele kosten. De provinciale bijdrage kan maximaal 50% van dit laatste bedrag bedragen, met een maximum van € 50.000. </text:p>
          <text:p text:style-name="al"/>
          <text:p text:style-name="al">Voorbeeld 1:</text:p>
          <text:p text:style-name="al">Wanneer een project in totaal € 600.000 kost, maar € 300.000 betreft aankoopkosten van het pand waarin de nieuwe huisartsenpraktijk gevestigd zal worden, bedragen de subsidiabele kosten € 600.000 - € 300.000 = € 300.000. Dan kan de provinciale subsidie maximaal 50% van € 300.000 bedragen met een maximum van </text:p>
          <text:p text:style-name="al">€ 50.000. In dit geval bedraagt de subsidie dus € 50.000.</text:p>
          <text:p text:style-name="al"/>
          <text:p text:style-name="al">Voorbeeld 2:</text:p>
          <text:p text:style-name="al">Wanneer een project in totaal € 50.000 kost en er € 10.000 aan regulier onderhoud in zit, bedragen de subsidiabele kosten € 50.000 - € 10.000 = € 40.000. Dan kan de provinciale subsidie maximaal 50% van € 40.000 zijn = € 20.000. </text:p>
          <text:p text:style-name="al"/>
          <text:p text:style-name="al">
          <text:span text:style-name="nadrukvet">Onder b:</text:span> voor advieskosten geldt dat de provinciale bijdrage maximaal € 5.000 kan zijn. Alle subsidiabele kosten tot aan dit bedrag kunnen worden gesubsidieerd. Bijvoorbeeld: als de offerte € 4.000,- bedraagt en alle kosten zijn subsidiabel, dan kunt u 4.000,- ontvangen. Als de offerte € 6.000,- is en alle kosten zijn subsidiabel, dan ontvangt u € 5.000,-</text:p>
          <text:p text:style-name="al">Er dient een ongetekende offerte ingediend te worden. Dit houdt in dat er nog geen verplichtingen aangegaan mogen zijn, oftewel er mag nog geen akkoord gegeven zijn op de offerte voordat de subsidieaanvraag is ingediend. </text:p>
          <text:p text:style-name="al"/>
          <text:p text:style-name="al">
          <text:span text:style-name="nadrukondlijn">Artikel 8 Aanvraag</text:span>
        </text:p>
          <text:p text:style-name="al">Voor alle aanvragen geldt dat zij alleen in behandeling kunnen worden genomen als ze zijn ontvangen binnen de door Gedeputeerde Staten vastgestelde aanvraagperiode en de aanvragen volledig zijn. </text:p>
          <text:p text:style-name="al"/>
          <text:p text:style-name="al">De subsidieaanvraag moet worden ingediend met het door Gedeputeerde Staten vastgestelde aanvraagformulier. Een aanvraag moet bestaan uit een volledig ingevuld en ondertekend aanvraagformulier, vergezeld van alle in het aanvraagformulier voorgeschreven bijlagen. </text:p>
          <text:p text:style-name="al"/>
          <text:p text:style-name="al">
          <text:span text:style-name="nadrukondlijn">Artikel 9 Wanneer weigeren wij een subsidieaanvraag?</text:span>
        </text:p>
          <text:p text:style-name="al">Een aanvraag komt niet voor subsidieerstrekking in aanmerking als er sprake is van een weigeringsgrond. Is daar sprake van en heeft de subsidieaanvraag betrekking op de in artikel 4 onder a bedoelde activiteiten van bouw of verbouw van de huisartsenpraktijk dan wordt de aanvraag niet voorgelegd aan de Adviescommissie. In aanvulling op artikel 2.7 van de Algemene subsidieverordening provincie Fryslân 2013 en artikel 4:35 van de Algemene wet bestuursrecht is een aantal weigeringsgronden opgenomen. </text:p>
          <text:p text:style-name="al"/>
          <text:p text:style-name="al">Onderdeel a gaat in op de doelgroep van de regeling. Deze is bepaald in artikel 3 en gedefinieerd in artikel 1. Wanneer de aanvrager hier niet onder valt, wordt de aanvraag geweigerd. </text:p>
          <text:p text:style-name="al"/>
          <text:p text:style-name="al">Onderdeel b gaat in op de essentie van deze regeling. Indien uw project onvoldoende bijdrage levert aan het in artikel 2 omschreven doel van de regeling, namelijk het toekomstbestendig maken van een huisartsenpraktijk in provincie Fryslân, dan zal uw aanvraag worden geweigerd. </text:p>
          <text:p text:style-name="al"/>
          <text:p text:style-name="al">Onderdeel c bepaalt dat een aanvraag geweigerd kan worden als er goede reden bestaan dat een activiteit niet haalbaar is. Dit kan bijvoorbeeld zijn omdat een activiteit onvoldoende (financieel) onderbouwd is, niet realistisch is, er twijfel is over de financiële haalbaarheid, het plan planologisch niet haalbaar is e.d. </text:p>
          <text:p text:style-name="al"/>
          <text:p text:style-name="al">Onderdeel d geldt alleen voor aanvragen die zijn ingediend voor de in artikel 4, onder a genoemde activiteit. Over deze aanvragen geeft een adviescommissie een zwaarwegend advies. Elke aanvraag wordt gescoord aan de hand van de criteria zoals opgenomen in artikel 10. Wanneer de score drie punten of lager is, draagt het project onvoldoende bij aan het toekomstbestendig maken van de huisartsenzorg in Fryslân en wordt de aanvraag geweigerd. </text:p>
          <text:p text:style-name="al"/>
          <text:p text:style-name="al">Onderdeel e gaat het om aanvragen voor de in artikel 4 onder a bedoelde activiteiten die op de datum van sluiting van de aanvraagperiode niet volledig zijn. Alle aanvragen moeten op het moment van sluiting van de termijn volledig zijn en bij ons binnen zijn. Aanvragen of aanvullingen die nog na de sluiting van de aanvraagperiode bij ons binnenkomen worden geweigerd, omdat er bij een tenderregeling na sluitingsdatum geen aanvullende informatie meer mag worden opgevraagd en verstrekt. Dit zou namelijk van invloed kunnen zijn op de onderlinge rangschikking van deze aanvragen.</text:p>
          <text:p text:style-name="al"/>
          <text:p text:style-name="al">Onderdeel f betreft het vereiste dat de huurder schriftelijke toestemming van de verhuurder nodig heeft om de gehuurde huisartsenpraktijk geheel of gedeeltelijk te veranderen. Dit is vastgesteld in artikel 7:215 BW. Kan de subsidieaanvrager deze toestemming niet bij de aanvraag voegen dan wordt de subsidieaanvraag geweigerd.</text:p>
          <text:p text:style-name="al"/>
          <text:p text:style-name="al">Onderdeel g maakt duidelijk dat per huisartsenpraktijk slechts één keer subsidie ontvangen kan worden per subsidiabele activiteit zoals genoemd in artikel 4. Dit betekent dat een aanvragende huisarts voor een huisartsenpraktijk één keer subsidie kan ontvangen voor het inhuren van een externe adviseur (art. 4 onder b) en één keer subsidie kan ontvangen voor de (ver)bouwkosten (art. 4 onder a). Een aanvraag voor subsidieverstrekking voor een activiteit die reeds door de provincie Fryslân is gesubsidieerd of door een andere instantie wordt geweigerd, ten einde cumulatie aan subsidies te voorkomen en de diversiteit van subsidieerde projecten te stimuleren.</text:p>
          <text:p text:style-name="al"/>
          <text:p text:style-name="al">Aanvragen die voor of na de aanvraagperiode worden ontvangen worden geweigerd. Hierover gaat de weigeringsgrond in onderdeel h.</text:p>
          <text:p text:style-name="al"/>
          <text:p text:style-name="al">
          <text:span text:style-name="nadrukondlijn">Artikel 10 Hoe worden de subsidieaanvragen gerangschikt?</text:span>
        </text:p>
          <text:p text:style-name="al">Pas wanneer voldaan is aan de artikelen die betrekking hebben op de aanvraagvereisten, de doelgroep, de subsidiabele activiteit en het doel van de regeling komt een volledige subsidieaanvraag in aanmerking voor rangschikking door Gedeputeerde Staten. Indien een weigeringsgrond van toepassing is, wordt de subsidieaanvraag geweigerd en komt de aanvraag niet voor rangschikking en subsidie in aanmerking. </text:p>
          <text:p text:style-name="al"/>
          <text:p text:style-name="al">Subsidieaanvragen die voor rangschikking in aanmerking komen worden door Gedeputeerde Staten gerangschikt. Voor de rangschikking kan Gedeputeerde Staten gebruik maken van een Adviescommissie die belast is met advisering over ingediende aanvragen. De Adviescommissie adviseert Gedeputeerde Staten over de kwaliteit van de subsidieaanvragen. De commissie heeft een reglement (vastgesteld op 18 juli 2019) en bestaat uit drie onafhankelijke, ter zake kundige leden. De Adviescommissie Huisartsenvastgoed beoordeelt alle aanvragen die zijn ingediend op de navolgende criteria. Wanneer de punten toegekend zijn, is duidelijk welke aanvraag voor subsidie in aanmerking komt. </text:p>
          <text:p text:style-name="al"/>
          <text:p text:style-name="al">In totaal zijn er 10 punten per subsidieaanvraag te verkrijgen. De rangschikking bepaalt welke subsidieaanvragen wel of niet in aanmerking komen voor subsidie. Het hoogst scorende project krijgt het eerst subsidie enzovoort. Wanneer het subsidieplafond uitgeput is, wordt een subsidieaanvraag geweigerd wegens overschrijding van het subsidieplafond. Er is dan onvoldoende subsidie beschikbaar om alle projecten subsidie te geven. Een weigering kan ook volgen wanneer 3 punten of minder worden gescoord voor een project. </text:p>
          <text:p text:style-name="al"/>
          <text:p text:style-name="al">
          <text:span text:style-name="nadrukvet">Lid 3:</text:span> Aanvragen die gericht zijn op (ver)bouwkosten krijgen een score en moeten minimaal 4 punten hebben gescoord om kans te maken op subsidie.</text:p>
          <text:p text:style-name="al"/>
          <text:p text:style-name="al">
          <text:span text:style-name="nadrukvet">Lid 4:</text:span> aanvragen die gericht zijn op het inhuren van een externe deskundige worden behandeld op datum van binnenkomst en worden dus niet gerangschikt. </text:p>
          <text:p text:style-name="al"/>
          <text:p text:style-name="al">
          <text:span text:style-name="nadrukvet">Lid 5:</text:span> voor alle aanvragen geldt, zowel voor de bouw of verbouw van een huisartsenpraktijk als het inhuren van externe adviseur voor het opstellen van een vastgoed- of huisvestingsplan. dat soms geloot moet worden. Dit is voor aanvragen voor externe adviseurskosten het geval als aanvragen op dezelfde dag zijn binnengekomen en het subsidieplafond door verstrekking van subsidie wordt overschreden. Er zijn bijvoorbeeld op die dag nog middelen beschikbaar voor één aanvraag. Als er op dezelfde dag dan 2 aanvragen binnenkomen, dan wordt door middel van loting bepaald welke aanvraag subsidie krijgt toegekend. </text:p>
          <text:p text:style-name="al"/>
          <text:p text:style-name="al">Voor aanvragen van (ver)bouwkosten geldt dat er gekeken wordt naar de rangschikking. Als meerdere aanvragen hetzelfde aantal punten hebben, en niet alle aanvragen gehonoreerd kunnen worden omdat het subsidieplafond bijna is bereikt, dan wordt er geloot. </text:p>
          <text:p text:style-name="al"/>
          <text:p text:style-name="al">
          <text:span text:style-name="nadrukvet">Lid 2: toelichting op de criteria:</text:span>
        </text:p>
          <text:p text:style-name="al"/>
          <text:p text:style-name="al">
          <text:span text:style-name="nadrukcur">Toekomstbestendigheid</text:span>
        </text:p>
          <text:p text:style-name="al">Om punten te scoren dient in het plan te worden beschreven hoe de huisartsenpraktijk toekomstbestendig gemaakt gaat worden. Dit heeft te maken met het doel waarvoor de verbouwing of bouw wordt uitgevoerd: wordt er bijvoorbeeld fysieke ruimte bijgemaakt voor extra personeel of wordt de praktijk door de verbouwing een opleidingspraktijk. Onderstaande punten zijn te verdienen:</text:p>
          <text:p text:style-name="al"/>
          <text:list text:style-name="id1-3-2-4-106">
            <text:list-item text:style-override="id1-3-2-4-106-1">
              <text:number>-</text:number>
              <text:p text:style-name="al">Na realisatie van de plannen is er ruimte voor (extra) ondersteunend personeel (1 punt)</text:p>
            </text:list-item>
            <text:list-item text:style-override="id1-3-2-4-106-2">
              <text:number>-</text:number>
              <text:p text:style-name="al">Na realisatie van de plannen is er ruimte voor één of meer extra huisartsen (2 punten)</text:p>
            </text:list-item>
            <text:list-item text:style-override="id1-3-2-4-106-3">
              <text:number>-</text:number>
              <text:p text:style-name="al">Na realisatie van de plannen wordt de praktijk een opleidingspraktijk (3 punten)</text:p>
            </text:list-item>
          </text:list>
          <text:p text:style-name="al"/>
          <text:p text:style-name="al">
          <text:span text:style-name="nadrukcur">Afstemming met </text:span>
          <text:span text:style-name="nadrukcur">Hagro</text:span>
        </text:p>
          <text:p text:style-name="al">Om punten te scoren dient het plan te zijn afgestemd met de betreffende Huisartsengroep. Dit om draagvlak te krijgen voor het plan en om te voorkomen dat een plan achteraf niet ondersteund wordt. De volgende punten zijn te verdienen:</text:p>
          <text:p text:style-name="al"/>
          <text:list text:style-name="id1-3-2-4-111">
            <text:list-item text:style-override="id1-3-2-4-111-1">
              <text:number>-</text:number>
              <text:p text:style-name="al">Er is niet afgestemd met de Hagro (0 punten) </text:p>
            </text:list-item>
            <text:list-item text:style-override="id1-3-2-4-111-2">
              <text:number>-</text:number>
              <text:p text:style-name="al">Er zijn mondelinge afspraken gemaakt met de Hagro (1 punt)</text:p>
            </text:list-item>
            <text:list-item text:style-override="id1-3-2-4-111-3">
              <text:number>-</text:number>
              <text:p text:style-name="al">Er zijn afspraken gemaakt en deze zijn d.m.v. een gespreksverslag aan te tonen (2 punten)</text:p>
            </text:list-item>
            <text:list-item text:style-override="id1-3-2-4-111-4">
              <text:number>-</text:number>
              <text:p text:style-name="al">Er zijn afspraken gemaakt met de Hagro die geresulteerd hebben in een te overleggen intentieverklaring (3 punten)</text:p>
            </text:list-item>
          </text:list>
          <text:p text:style-name="al"/>
          <text:p text:style-name="al">
          <text:span text:style-name="nadrukcur">Noodzaak</text:span>
        </text:p>
          <text:p text:style-name="al">Bij noodzaak kijken we naar het moment waarop een in het plan betrokken praktijkhoudende huisarts van plan is te stoppen. Met het oog op toekomstbestendigheid is het van belang tijdig een opvolger te vinden, dan wel op een andere manier te zorgen dat de huisartsenzorg gecontinueerd kan worden. De rangschikking gaat daarom als volgt: </text:p>
          <text:p text:style-name="al"/>
          <text:list text:style-name="id1-3-2-4-116">
            <text:list-item text:style-override="id1-3-2-4-116-1">
              <text:number>-</text:number>
              <text:p text:style-name="al">In het plan is sprake van een praktijkhoudende huisarts die van plan is om binnen 1 jaar te stoppen (0 punten)</text:p>
            </text:list-item>
            <text:list-item text:style-override="id1-3-2-4-116-2">
              <text:number>-</text:number>
              <text:p text:style-name="al">In het plan is sprake van een pratijkhoudende huisarts die van plan is tussen de 1 jaar en 3 jaar te stoppen (1 punt)</text:p>
            </text:list-item>
            <text:list-item text:style-override="id1-3-2-4-116-3">
              <text:number>-</text:number>
              <text:p text:style-name="al">In het plan is sprake van een praktijkhoudende huisarts die van plan is tussen de 4 en 5 jaar te stoppen (2 punten)</text:p>
            </text:list-item>
            <text:list-item text:style-override="id1-3-2-4-116-4">
              <text:number>-</text:number>
              <text:p text:style-name="al">In het plan is sprake van een praktijkhoudende huisarts die van plan is over &gt;5 jaar te stoppen (3 punten)</text:p>
            </text:list-item>
          </text:list>
          <text:p text:style-name="al"/>
          <text:p text:style-name="al">
          <text:span text:style-name="nadrukcur">Duurzaamheid</text:span>
        </text:p>
          <text:p text:style-name="al">Onder duurzaamheid verstaan we energiebesparende maatregelen, die meegenomen worden in het plan van de (ver)bouw. Zonnepanelen en collectoren vallen niet onder de duurzaamheidsmaatregelen. </text:p>
          <text:p text:style-name="al"/>
          <text:list text:style-name="id1-3-2-4-121">
            <text:list-item text:style-override="id1-3-2-4-121-1">
              <text:number>-</text:number>
              <text:p text:style-name="al">In het plan wordt geen aandacht besteed aan duurzaamheidsmaatregelen (0 punten)</text:p>
            </text:list-item>
            <text:list-item text:style-override="id1-3-2-4-121-2">
              <text:number>-</text:number>
              <text:p text:style-name="al">In het plan wordt aandacht besteed aan duurzaamheidsmaatregelen (1 punt)</text:p>
            </text:list-item>
          </text:list>
          <text:p text:style-name="al"/>
          <text:p text:style-name="al">
          <text:span text:style-name="nadrukondlijn">Artikel 11</text:span>
          <text:span text:style-name="nadrukondlijn">Welke verplichtingen zijn verbonden aan de subsidiebeschikking?</text:span>
        </text:p>
          <text:p text:style-name="al">In dit artikel worden in het eerste lid de maximale termijnen van projecten geregeld. (Ver)bouw projecten hebben regulier een maximale looptijd van twee jaar. Wanneer de subsidieontvanger dit niet denkt te halen, moet de subsidieontvanger, voordat de termijn verstreken is, bij ons schriftelijk een verzoek indienen voor verlenging van de looptijd van het project. De termijn kan dan met maximaal zes maanden worden verlengd. </text:p>
          <text:p text:style-name="al">Voor adviesprojecten geldt een maximale termijn van zes maanden. Aangezien met deze subsidieverstrekking beoogd wordt om de huisartsenzorg in de provincie Fryslân toekomstbestendig te maken is de instandhoudingsverplichting in het vierde lid opgenomen, dat de huisartsenpraktijk vijf jaar na afronding van de subsidiabele activiteit in de staat moet worden bewaard waarin het door de activiteiten is gebracht. Het gaat hier om een na de vaststelling voortdurende verplichting. </text:p>
          <text:p text:style-name="al"/>
          <text:p text:style-name="al">
          <text:span text:style-name="nadrukondlijn">Artikel 12 </text:span>
          <text:span text:style-name="nadrukondlijn">Beoordeling door een onafhankelijke adviescommissie</text:span>
        </text:p>
          <text:p text:style-name="al">Gedeputeerde Staten hebben een Adviescommissie ingesteld. Hiervoor wordt een reglement vastgesteld. De commissie is belast met het adviseren over ingediende subsidieaanvragen. De commissie geeft een advies aan Gedeputeerde Staten.</text:p>
          <text:p text:style-name="al"/>
          <text:p text:style-name="al">
          <text:span text:style-name="nadrukondlijn">Artikel 13 </text:span>
          <text:span text:style-name="nadrukondlijn">Staatssteun</text:span>
        </text:p>
          <text:p text:style-name="al">Het steunkader waarbinnen subsidie wordt verstrekt in het kader van deze regeling is de de-minimissteun en is geregeld in Verordening (EG) Nr. 1407/2013 van de Commissie van 18 december 2013. Op grond van deze verordening kan Gedeputeerde Staten aan ondernemingen voer een periode van drie belastingjaren tot € 200.000,- aan voordeel verstrekken zonder dat dit staatssteun oplevert. Om te kunnen beoordelen dat het vorengenoemde plafondbedrag niet wordt overschreden met de subsidieverstrekking in het kader van deze regeling, dient bij de aanvraag een ingevulde de-minimisverklaring te worden overgel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30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Huisvesting | Organisatie en beleid</meta:user-defined>
    <meta:user-defined meta:name="DC.source">Onbekend</meta:user-defined>
    <meta:user-defined meta:name="OVERHEIDop.referentienummer">01674451</meta:user-defined>
    <meta:user-defined meta:name="DCTERMS.alternative">Subsidieregeling bouw of verbouw  huisartsenpraktijk Fryslân</meta:user-defined>
    <dc:language>nl</dc:language>
    <meta:user-defined meta:name="OVERHEID.Provincie/DC.spatial">Fryslân</meta:user-defined>
    <meta:user-defined meta:name="DC.title">Besluit van Gedeputeerde Staten van de provincie Fryslân houdende regels omtrent de vaststelling van de Subsidieregeling bouw of verbouw huisartsenpraktijk Fryslân (Subsidieregeling bouw of verbouw huisartsenpraktijk Fryslân)</meta:user-defined>
    <meta:user-defined meta:name="DCTERMS.W3CDTF/DCTERMS.available">2019-07-25</meta:user-defined>
    <meta:user-defined meta:name="DCTERMS.W3CDTF/OVERHEIDop.jaargang">2019</meta:user-defined>
    <meta:user-defined meta:name="OVERHEIDop.publicationIssue">5305</meta:user-defined>
    <meta:user-defined meta:name="OVERHEIDop.PrbID/DC.identifier">prb-2019-5305</meta:user-defined>
    <meta:user-defined meta:name="xs:date/OVERHEIDop.startdatum">2019-07-26</meta:user-defined>
    <meta:user-defined meta:name="OVERHEID.TaxonomieBeleidsagenda/OVERHEID.category">Zorg en gezondheid | Organisatie en beleid</meta:user-defined>
    <meta:user-defined meta:name="OVERHEIDop.betreftRegeling">CVDR626606_1</meta:user-defined>
    <meta:user-defined meta:name="OVERHEIDop.versieInformatie"/>
  </office:meta>
</office:document-meta>
</file>