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Maschem B.V. (W-AOV190180/002166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Maschem B.V. gelegen aan Herbert H. Dowweg 11 te Hoek. De aanvraag heeft betrekking op wijziging voorschriften afvalwater en opslagtanks. Zij willen de omgevingsvergunning verlenen met voorschriften ter bescherming van het milieu.</text:p>
            <text:p text:style-name="common-al"/>
            <text:p text:style-name="common-al">De ontwerpomgevingsvergunning ligt ter inzage vanaf 1 augustus 2019 tot en met 11 september 2019 bij de publieksbalie van de gemeente Terneuzen, Stadhuisplein 1 in Terneuzen van maandag tot en met vrijdag van 12.00 tot 16.30 uur.</text:p>
            <text:p text:style-name="common-al"/>
            <text:p text:style-name="common-al">Een ieder kan tot en met 11 september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last-al">Voor nadere informatie en het opvragen van stukken kunt u zich wenden tot de heer E.I. de Smidt, medewerker van RUD Zeeland, tel. +31(0)6 5120 2684 of 0115-745100. De aanvraag staat geregistreerd onder nummer W-AOV190180/00216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0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0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3924 373141</meta:user-defined>
    <meta:user-defined meta:name="DC.title">Provincie Zeeland - Ontwerp omgevingsvergunning voor Maschem B.V. (W-AOV190180/00216620)</meta:user-defined>
    <meta:user-defined meta:name="OVERHEID.PostcodeHuisnummer/OVERHEIDop.postcodeHuisnummer">4542NM 11</meta:user-defined>
    <meta:user-defined meta:name="OVERHEIDop.straatnaam">Herbert h. Dowweg</meta:user-defined>
    <meta:user-defined meta:name="OVERHEIDop.woonplaats">Hoek</meta:user-defined>
    <meta:user-defined meta:name="DCTERMS.W3CDTF/DCTERMS.available">2019-07-31</meta:user-defined>
    <meta:user-defined meta:name="DCTERMS.W3CDTF/OVERHEIDop.jaargang">2019</meta:user-defined>
    <meta:user-defined meta:name="OVERHEIDop.publicationIssue">5300</meta:user-defined>
    <meta:user-defined meta:name="OVERHEIDop.PrbID/DC.identifier">prb-2019-5300</meta:user-defined>
    <meta:user-defined meta:name="OVERHEIDop.versieInformatie"/>
  </office:meta>
</office:document-meta>
</file>