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astman Chemical Middelburg B.V. (W-AOV190266/002190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gelegen aan de Herculesweg 35 te Middelburg een reguliere omgevingsvergunning hebben verleend voor het uitbreiden van het bestaande pack-out gebouw met een nieuwe vleugel. </text:p>
            <text:p text:style-name="common-al"/>
            <text:p text:style-name="common-al">De omgevingsvergunning kan worden ingezien tot en met 5 september 2019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5 september 2019 tegen deze omgevingsvergunning(en) schriftelijk bezwaar maken bij gemeente Middelburg, postbus 6000, 4330 LA Middelburg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M. Olijslager, medewerker van RUD Zeeland, tel. +31(0)6 5120 1850 of 0115-745100. De aanvraag staat geregistreerd onder nummer W-AOV190266/002190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3883 390914</meta:user-defined>
    <meta:user-defined meta:name="DC.title">Provincie Zeeland - Verleende reguliere omgevingsvergunning voor Eastman Chemical Middelburg B.V. (W-AOV190266/00219034)</meta:user-defined>
    <meta:user-defined meta:name="OVERHEID.PostcodeHuisnummer/OVERHEIDop.postcodeHuisnummer">4338PL</meta:user-defined>
    <meta:user-defined meta:name="OVERHEIDop.straatnaam">Herculesweg</meta:user-defined>
    <meta:user-defined meta:name="OVERHEIDop.woonplaats">Middelburg</meta:user-defined>
    <meta:user-defined meta:name="DCTERMS.W3CDTF/DCTERMS.available">2019-07-31</meta:user-defined>
    <meta:user-defined meta:name="DCTERMS.W3CDTF/OVERHEIDop.jaargang">2019</meta:user-defined>
    <meta:user-defined meta:name="OVERHEIDop.publicationIssue">5298</meta:user-defined>
    <meta:user-defined meta:name="OVERHEIDop.PrbID/DC.identifier">prb-2019-5298</meta:user-defined>
    <meta:user-defined meta:name="OVERHEIDop.versieInformatie"/>
  </office:meta>
</office:document-meta>
</file>